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bold" fo:font-family="Arial" style:font-family-asian="Arial" style:font-family-complex="Arial" fo:background-color="transparent" fo:color="#4d4d4d"/>
    </style:style>
    <style:style style:name="T4" style:family="text">
      <style:text-properties fo:font-size="11.00pt" fo:font-weight="bold" fo:font-family="Arial" style:font-family-asian="Arial" style:font-family-complex="Arial" fo:background-color="transparent" fo:color="#4d4d4d"/>
    </style:style>
    <style:style style:name="T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 style:family="text">
      <style:text-properties fo:font-size="11.00pt" fo:font-weight="bold" fo:font-family="Arial" style:font-family-asian="Arial" style:font-family-complex="Arial" fo:background-color="transparent" fo:color="#4d4d4d"/>
    </style:style>
    <style:style style:name="T9" style:family="text">
      <style:text-properties fo:font-size="16.00pt" fo:font-weight="bold" fo:font-family="Arial" style:font-family-asian="Arial" style:font-family-complex="Arial" fo:background-color="transparent" fo:color="#4d4d4d"/>
    </style:style>
    <style:style style:name="T10" style:family="text">
      <style:text-properties fo:font-size="18.00pt" fo:font-weight="bold" fo:font-family="Arial" style:font-family-asian="Arial" style:font-family-complex="Arial" fo:background-color="transparent" fo:color="#4d4d4d"/>
    </style:style>
    <style:style style:name="T11" style:family="text">
      <style:text-properties fo:font-size="12.00pt" fo:font-weight="bold" fo:font-family="Calibri" style:font-family-asian="Calibri" style:font-family-complex="Calibri" fo:background-color="transparent" fo:color="#4d4d4d"/>
    </style:style>
    <style:style style:name="T12" style:family="text">
      <style:text-properties fo:font-size="12.00pt" fo:font-weight="bold" fo:font-family="Calibri" style:font-family-asian="Calibri" style:font-family-complex="Calibri" fo:background-color="transparent" fo:color="#4d4d4d"/>
    </style:style>
    <style:style style:name="T13" style:family="text">
      <style:text-properties fo:font-size="12.00pt" fo:font-weight="bold" fo:font-family="Calibri" style:font-family-asian="Calibri" style:font-family-complex="Calibri" fo:background-color="transparent" fo:color="#4d4d4d"/>
    </style:style>
    <style:style style:name="T14" style:family="text">
      <style:text-properties fo:font-size="12.00pt" fo:font-weight="bold" fo:font-family="Calibri" style:font-family-asian="Calibri" style:font-family-complex="Calibri" fo:background-color="transparent" fo:color="#4d4d4d"/>
    </style:style>
    <style:style style:name="T15" style:family="text">
      <style:text-properties fo:font-size="12.00pt" fo:font-weight="bold" fo:font-family="Calibri" style:font-family-asian="Calibri" style:font-family-complex="Calibri" fo:background-color="transparent" fo:color="#4d4d4d"/>
    </style:style>
    <style:style style:name="T16" style:family="text">
      <style:text-properties fo:font-size="12.00pt" fo:font-weight="bold" fo:font-family="Calibri" style:font-family-asian="Calibri" style:font-family-complex="Calibri" fo:background-color="transparent" fo:color="#4d4d4d"/>
    </style:style>
    <style:style style:name="T17" style:family="text">
      <style:text-properties fo:font-size="12.00pt" fo:font-weight="bold" fo:font-family="Calibri" style:font-family-asian="Calibri" style:font-family-complex="Calibri" fo:background-color="transparent" fo:color="#4d4d4d"/>
    </style:style>
    <style:style style:name="T18" style:family="text">
      <style:text-properties fo:font-size="12.00pt" fo:font-weight="bold" fo:font-family="Calibri" style:font-family-asian="Calibri" style:font-family-complex="Calibri" fo:background-color="transparent" fo:color="#4d4d4d"/>
    </style:style>
    <style:style style:name="T19" style:family="text">
      <style:text-properties fo:font-size="12.00pt" fo:font-weight="bold" fo:font-family="Calibri" style:font-family-asian="Calibri" style:font-family-complex="Calibri" fo:background-color="transparent" fo:color="#4d4d4d"/>
    </style:style>
    <style:style style:name="T20" style:family="text">
      <style:text-properties fo:font-size="9.00pt" fo:font-weight="normal" fo:font-family="Arial" style:font-family-asian="Arial" style:font-family-complex="Arial" fo:background-color="transparent" fo:color="#4d4d4d"/>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fo:color="#4d4d4d"/>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fo:color="#4d4d4d"/>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Calibri" style:font-family-asian="Calibri" style:font-family-complex="Calibri" fo:background-color="transparent" fo:color="#4d4d4d"/>
    </style:style>
    <style:style style:name="T27" style:family="text">
      <style:text-properties fo:font-size="12.00pt" fo:font-weight="bold" fo:font-family="Calibri" style:font-family-asian="Calibri" style:font-family-complex="Calibri" fo:background-color="transparent" fo:color="#4d4d4d"/>
    </style:style>
    <style:style style:name="T28" style:family="text">
      <style:text-properties fo:font-size="12.00pt" fo:font-weight="bold" fo:font-family="Calibri" style:font-family-asian="Calibri" style:font-family-complex="Calibri" fo:background-color="transparent" fo:color="#4d4d4d"/>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fo:color="#4d4d4d"/>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fo:color="#4d4d4d"/>
    </style:style>
    <style:style style:name="T33" style:family="text">
      <style:text-properties fo:font-size="12.00pt" fo:font-weight="normal" fo:font-family="Calibri" style:font-family-asian="Calibri" style:font-family-complex="Calibri" fo:background-color="transparent" fo:color="#4d4d4d"/>
    </style:style>
    <style:style style:name="T34" style:family="text">
      <style:text-properties fo:font-size="12.00pt" fo:font-weight="normal" fo:font-family="Calibri" style:font-family-asian="Calibri" style:font-family-complex="Calibri" fo:background-color="transparent" fo:color="#4d4d4d"/>
    </style:style>
    <style:style style:name="T35" style:family="text">
      <style:text-properties fo:font-size="12.00pt" fo:font-weight="normal" fo:font-family="Calibri" style:font-family-asian="Calibri" style:font-family-complex="Calibri" fo:background-color="transparent" fo:color="#4d4d4d"/>
    </style:style>
    <style:style style:name="T36" style:family="text">
      <style:text-properties fo:font-size="12.00pt" fo:font-weight="normal" fo:font-family="Calibri" style:font-family-asian="Calibri" style:font-family-complex="Calibri" fo:background-color="transparent" fo:color="#4d4d4d"/>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Calibri" style:font-family-asian="Calibri" style:font-family-complex="Calibri" fo:background-color="transparent" fo:color="#4d4d4d"/>
    </style:style>
    <style:style style:name="T39" style:family="text">
      <style:text-properties fo:font-size="12.00pt" fo:font-weight="bold" fo:font-family="Calibri" style:font-family-asian="Calibri" style:font-family-complex="Calibri" fo:background-color="transparent" fo:color="#4d4d4d"/>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fo:color="#4d4d4d"/>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fo:color="#4d4d4d"/>
    </style:style>
    <style:style style:name="T44" style:family="text">
      <style:text-properties fo:font-size="12.00pt" fo:font-weight="normal" fo:font-family="Calibri" style:font-family-asian="Calibri" style:font-family-complex="Calibri" fo:background-color="transparent" fo:color="#4d4d4d"/>
    </style:style>
    <style:style style:name="T45" style:family="text">
      <style:text-properties fo:font-size="12.00pt" fo:font-weight="normal" fo:font-family="Calibri" style:font-family-asian="Calibri" style:font-family-complex="Calibri" fo:background-color="transparent" fo:color="#4d4d4d"/>
    </style:style>
    <style:style style:name="T46" style:family="text">
      <style:text-properties fo:font-size="12.00pt" fo:font-weight="normal" fo:font-family="Calibri" style:font-family-asian="Calibri" style:font-family-complex="Calibri" fo:background-color="transparent" fo:color="#4d4d4d"/>
    </style:style>
    <style:style style:name="T47" style:family="text">
      <style:text-properties fo:font-size="12.00pt" fo:font-weight="normal" fo:font-family="Calibri" style:font-family-asian="Calibri" style:font-family-complex="Calibri" fo:background-color="transparent" fo:color="#4d4d4d"/>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fo:color="#4d4d4d"/>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fo:color="#4d4d4d"/>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fo:color="#4d4d4d"/>
    </style:style>
    <style:style style:name="T54" style:family="text">
      <style:text-properties fo:font-size="12.00pt" fo:font-weight="normal" fo:font-family="Calibri" style:font-family-asian="Calibri" style:font-family-complex="Calibri" fo:background-color="transparent" fo:color="#4d4d4d"/>
    </style:style>
    <style:style style:name="T55" style:family="text">
      <style:text-properties fo:font-size="12.00pt" fo:font-weight="normal" fo:font-family="Calibri" style:font-family-asian="Calibri" style:font-family-complex="Calibri" fo:background-color="transparent" fo:color="#4d4d4d"/>
    </style:style>
    <style:style style:name="T56" style:family="text">
      <style:text-properties fo:font-size="12.00pt" fo:font-weight="normal" fo:font-family="Calibri" style:font-family-asian="Calibri" style:font-family-complex="Calibri" fo:background-color="transparent" fo:color="#4d4d4d"/>
    </style:style>
    <style:style style:name="T57" style:family="text">
      <style:text-properties fo:font-size="12.00pt" fo:font-weight="normal" fo:font-family="Calibri" style:font-family-asian="Calibri" style:font-family-complex="Calibri" fo:background-color="transparent" fo:color="#4d4d4d"/>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fo:color="#4d4d4d"/>
    </style:style>
    <style:style style:name="T60" style:family="text">
      <style:text-properties fo:font-size="12.00pt" fo:font-weight="normal" fo:font-family="Calibri" style:font-family-asian="Calibri" style:font-family-complex="Calibri" fo:background-color="transparent" fo:color="#4d4d4d"/>
    </style:style>
    <style:style style:name="T61" style:family="text">
      <style:text-properties fo:font-size="12.00pt" fo:font-weight="normal" fo:font-family="Calibri" style:font-family-asian="Calibri" style:font-family-complex="Calibri" fo:background-color="transparent" fo:color="#4d4d4d"/>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fo:color="#4d4d4d"/>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fo:color="#4d4d4d"/>
    </style:style>
    <style:style style:name="T66" style:family="text">
      <style:text-properties fo:font-size="12.00pt" fo:font-weight="normal" fo:font-family="Calibri" style:font-family-asian="Calibri" style:font-family-complex="Calibri" fo:background-color="transparent" fo:color="#4d4d4d"/>
    </style:style>
    <style:style style:name="T67" style:family="text">
      <style:text-properties fo:font-size="12.00pt" fo:font-weight="normal" fo:font-family="Calibri" style:font-family-asian="Calibri" style:font-family-complex="Calibri" fo:background-color="transparent" fo:color="#4d4d4d"/>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fo:font-family="Calibri" style:font-family-asian="Calibri" style:font-family-complex="Calibri" fo:background-color="transparent" fo:color="#4d4d4d"/>
    </style:style>
    <style:style style:name="T70" style:family="text">
      <style:text-properties fo:font-size="12.00pt" fo:font-weight="normal" fo:font-family="Calibri" style:font-family-asian="Calibri" style:font-family-complex="Calibri" fo:background-color="transparent" fo:color="#4d4d4d"/>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Calibri" style:font-family-asian="Calibri" style:font-family-complex="Calibri" fo:background-color="transparent" fo:color="#4d4d4d"/>
    </style:style>
    <style:style style:name="T73" style:family="text">
      <style:text-properties fo:font-size="12.00pt" fo:font-weight="bold" fo:font-family="Calibri" style:font-family-asian="Calibri" style:font-family-complex="Calibri" fo:background-color="transparent" fo:color="#4d4d4d"/>
    </style:style>
    <style:style style:name="T74" style:family="text">
      <style:text-properties fo:font-size="12.00pt" fo:font-weight="bold" fo:font-family="Calibri" style:font-family-asian="Calibri" style:font-family-complex="Calibri" fo:background-color="transparent" fo:color="#4d4d4d"/>
    </style:style>
    <style:style style:name="T75" style:family="text">
      <style:text-properties fo:font-size="12.00pt" fo:font-weight="bold" fo:font-family="Calibri" style:font-family-asian="Calibri" style:font-family-complex="Calibri" fo:background-color="transparent" fo:color="#4d4d4d"/>
    </style:style>
    <style:style style:name="T76" style:family="text">
      <style:text-properties fo:font-size="12.00pt" fo:font-weight="normal" fo:font-family="Calibri" style:font-family-asian="Calibri" style:font-family-complex="Calibri" fo:background-color="transparent" fo:color="#4d4d4d"/>
    </style:style>
    <style:style style:name="T77" style:family="text">
      <style:text-properties fo:font-size="12.00pt" fo:font-weight="normal" fo:font-family="Calibri" style:font-family-asian="Calibri" style:font-family-complex="Calibri" fo:background-color="transparent" fo:color="#4d4d4d"/>
    </style:style>
    <style:style style:name="T78" style:family="text">
      <style:text-properties fo:font-size="12.00pt" fo:font-weight="normal" fo:font-family="Calibri" style:font-family-asian="Calibri" style:font-family-complex="Calibri" fo:background-color="transparent" fo:color="#4d4d4d"/>
    </style:style>
    <style:style style:name="T79" style:family="text">
      <style:text-properties fo:font-size="12.00pt" fo:font-weight="normal" fo:font-family="Calibri" style:font-family-asian="Calibri" style:font-family-complex="Calibri" fo:background-color="transparent" fo:color="#4d4d4d"/>
    </style:style>
    <style:style style:name="T80" style:family="text">
      <style:text-properties fo:font-size="12.00pt" fo:font-weight="normal" fo:font-family="Calibri" style:font-family-asian="Calibri" style:font-family-complex="Calibri" fo:background-color="transparent" fo:color="#4d4d4d"/>
    </style:style>
    <style:style style:name="T81" style:family="text">
      <style:text-properties fo:font-size="12.00pt" fo:font-weight="normal" fo:font-family="Calibri" style:font-family-asian="Calibri" style:font-family-complex="Calibri" fo:background-color="transparent" fo:color="#4d4d4d"/>
    </style:style>
    <style:style style:name="T82" style:family="text">
      <style:text-properties fo:font-size="12.00pt" fo:font-weight="normal" fo:font-family="Calibri" style:font-family-asian="Calibri" style:font-family-complex="Calibri" fo:background-color="transparent" fo:color="#4d4d4d"/>
    </style:style>
    <style:style style:name="T83" style:family="text">
      <style:text-properties fo:font-size="12.00pt" fo:font-weight="normal" fo:font-family="Calibri" style:font-family-asian="Calibri" style:font-family-complex="Calibri" fo:background-color="transparent" fo:color="#4d4d4d"/>
    </style:style>
    <style:style style:name="T84" style:family="text">
      <style:text-properties fo:font-size="12.00pt" fo:font-weight="normal" fo:font-family="Calibri" style:font-family-asian="Calibri" style:font-family-complex="Calibri" fo:background-color="transparent" fo:color="#4d4d4d"/>
    </style:style>
    <style:style style:name="T85" style:family="text">
      <style:text-properties fo:font-size="12.00pt" fo:font-weight="normal" fo:font-family="Calibri" style:font-family-asian="Calibri" style:font-family-complex="Calibri" fo:background-color="transparent" fo:color="#4d4d4d"/>
    </style:style>
    <style:style style:name="T86" style:family="text">
      <style:text-properties fo:font-size="12.00pt" fo:font-weight="normal" fo:font-family="Calibri" style:font-family-asian="Calibri" style:font-family-complex="Calibri" fo:background-color="transparent" fo:color="#4d4d4d"/>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Calibri" style:font-family-asian="Calibri" style:font-family-complex="Calibri" fo:background-color="transparent" fo:color="#4d4d4d"/>
    </style:style>
    <style:style style:name="T8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Calibri" style:font-family-asian="Calibri" style:font-family-complex="Calibri" fo:background-color="transparent" fo:color="#4d4d4d"/>
    </style:style>
    <style:style style:name="T94" style:family="text">
      <style:text-properties fo:font-size="12.00pt" fo:font-weight="bold" fo:font-family="Calibri" style:font-family-asian="Calibri" style:font-family-complex="Calibri" fo:background-color="transparent" fo:color="#4d4d4d"/>
    </style:style>
    <style:style style:name="T95" style:family="text">
      <style:text-properties fo:font-size="12.00pt" fo:font-weight="bold" fo:font-family="Calibri" style:font-family-asian="Calibri" style:font-family-complex="Calibri" fo:background-color="transparent" fo:color="#4d4d4d"/>
    </style:style>
    <style:style style:name="T96" style:family="text">
      <style:text-properties fo:font-size="12.00pt" fo:font-weight="bold" fo:font-family="Calibri" style:font-family-asian="Calibri" style:font-family-complex="Calibri" fo:background-color="transparent" fo:color="#4d4d4d"/>
    </style:style>
    <style:style style:name="T97" style:family="text">
      <style:text-properties fo:font-size="12.00pt" fo:font-weight="bold" fo:font-family="Calibri" style:font-family-asian="Calibri" style:font-family-complex="Calibri" fo:background-color="transparent" fo:color="#4d4d4d"/>
    </style:style>
    <style:style style:name="T98" style:family="text">
      <style:text-properties fo:font-size="10.00pt" fo:font-weight="bold" fo:font-family="Arial" style:font-family-asian="Arial" style:font-family-complex="Arial" fo:background-color="transparent" fo:color="#4d4d4d"/>
    </style:style>
    <style:style style:name="T99" style:family="text">
      <style:text-properties fo:font-size="10.00pt" fo:font-weight="bold" fo:font-family="ArialMT" style:font-family-asian="ArialMT" style:font-family-complex="ArialMT" fo:background-color="transparent" fo:color="#4d4d4d"/>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Calibri" style:font-family-asian="Calibri" style:font-family-complex="Calibri" fo:background-color="transparent" fo:color="#4d4d4d"/>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fo:font-family="Calibri" style:font-family-asian="Calibri" style:font-family-complex="Calibri" fo:background-color="transparent" fo:color="#4d4d4d"/>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Calibri" style:font-family-asian="Calibri" style:font-family-complex="Calibri" fo:background-color="transparent" fo:color="#4d4d4d"/>
    </style:style>
    <style:style style:name="T106" style:family="text">
      <style:text-properties fo:font-size="12.00pt" fo:font-weight="normal" fo:font-family="Calibri" style:font-family-asian="Calibri" style:font-family-complex="Calibri" fo:background-color="transparent" fo:color="#4d4d4d"/>
    </style:style>
    <style:style style:name="T107" style:family="text">
      <style:text-properties fo:font-size="12.00pt" fo:font-weight="normal" fo:font-family="Calibri" style:font-family-asian="Calibri" style:font-family-complex="Calibri" fo:background-color="transparent" fo:color="#4d4d4d"/>
    </style:style>
    <style:style style:name="T108" style:family="text">
      <style:text-properties fo:font-size="12.00pt" fo:font-weight="normal" fo:font-family="Calibri" style:font-family-asian="Calibri" style:font-family-complex="Calibri" fo:background-color="transparent" fo:color="#4d4d4d"/>
    </style:style>
    <style:style style:name="T10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bold" fo:font-family="Calibri" style:font-family-asian="Calibri" style:font-family-complex="Calibri" fo:background-color="transparent" fo:color="#4d4d4d"/>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fo:color="#4d4d4d"/>
    </style:style>
    <style:style style:name="T114" style:family="text">
      <style:text-properties fo:font-size="12.00pt" fo:font-weight="bold" fo:font-family="Calibri" style:font-family-asian="Calibri" style:font-family-complex="Calibri" fo:background-color="transparent" fo:color="#4d4d4d"/>
    </style:style>
    <style:style style:name="T115" style:family="text">
      <style:text-properties fo:font-size="12.00pt" fo:font-weight="normal" fo:font-family="Calibri" style:font-family-asian="Calibri" style:font-family-complex="Calibri" fo:background-color="transparent" fo:color="#4d4d4d"/>
    </style:style>
    <style:style style:name="T116" style:family="text">
      <style:text-properties fo:font-size="12.00pt" fo:font-weight="bold" fo:font-family="Calibri" style:font-family-asian="Calibri" style:font-family-complex="Calibri" fo:background-color="transparent" fo:color="#4d4d4d"/>
    </style:style>
    <style:style style:name="T117" style:family="text">
      <style:text-properties fo:font-size="9.00pt" fo:font-weight="normal" fo:font-family="Calibri" style:font-family-asian="Calibri" style:font-family-complex="Calibri" fo:background-color="transparent" fo:color="#4d4d4d"/>
    </style:style>
    <style:style style:name="T118" style:family="text">
      <style:text-properties fo:font-size="12.00pt" fo:font-weight="bold" fo:font-family="Calibri" style:font-family-asian="Calibri" style:font-family-complex="Calibri" fo:background-color="transparent" fo:color="#4d4d4d"/>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bold" fo:font-family="Calibri" style:font-family-asian="Calibri" style:font-family-complex="Calibri" fo:background-color="transparent" fo:color="#4d4d4d"/>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fo:color="#4d4d4d"/>
    </style:style>
    <style:style style:name="T123" style:family="text">
      <style:text-properties fo:font-size="12.00pt" fo:font-weight="bold" fo:font-family="Calibri" style:font-family-asian="Calibri" style:font-family-complex="Calibri" fo:background-color="transparent" fo:color="#4d4d4d"/>
    </style:style>
    <style:style style:name="T124" style:family="text">
      <style:text-properties fo:font-size="12.00pt" fo:font-weight="normal" fo:font-family="Calibri" style:font-family-asian="Calibri" style:font-family-complex="Calibri" fo:background-color="transparent" fo:color="#4d4d4d"/>
    </style:style>
    <style:style style:name="T1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2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2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129" style:family="text">
      <style:text-properties fo:font-size="9.00pt" fo:font-weight="normal" fo:font-family="Calibri" style:font-family-asian="Calibri" style:font-family-complex="Calibri" fo:background-color="transparent" fo:color="#4d4d4d"/>
    </style:style>
    <style:style style:name="T1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fo:color="#4d4d4d"/>
    </style:style>
    <style:style style:name="T133" style:family="text">
      <style:text-properties fo:font-size="12.00pt" fo:font-weight="normal" fo:font-family="Arial" style:font-family-asian="Arial" style:font-family-complex="Arial" fo:background-color="transparent" fo:color="#4d4d4d"/>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2.00pt" fo:font-weight="normal" fo:font-family="Arial" style:font-family-asian="Arial" style:font-family-complex="Arial" fo:background-color="transparent" fo:color="#4d4d4d"/>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2.00pt" fo:font-weight="normal" fo:font-family="Arial" style:font-family-asian="Arial" style:font-family-complex="Arial" fo:background-color="transparent" fo:color="#4d4d4d"/>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bold"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3"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Arial" style:font-family-asian="Arial" style:font-family-complex="Arial" fo:background-color="transparent" fo:color="#4d4d4d"/>
    </style:style>
    <style:style style:name="T146" style:family="text">
      <style:text-properties fo:font-size="11.00pt" fo:font-weight="normal" fo:font-family="Arial" style:font-family-asian="Arial" style:font-family-complex="Arial" fo:background-color="transparent" fo:color="#4d4d4d"/>
    </style:style>
    <style:style style:name="T147" style:family="text">
      <style:text-properties fo:font-size="11.00pt" fo:font-weight="bold" fo:font-family="Arial" style:font-family-asian="Arial" style:font-family-complex="Arial" fo:background-color="transparent" fo:color="#4d4d4d"/>
    </style:style>
    <style:style style:name="T148" style:family="text">
      <style:text-properties fo:font-size="12.00pt" fo:font-weight="normal" fo:font-family="Calibri" style:font-family-asian="Calibri" style:font-family-complex="Calibri" fo:background-color="transparent" fo:color="#4d4d4d"/>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9.00pt" fo:font-weight="normal" fo:font-family="Arial" style:font-family-asian="Arial" style:font-family-complex="Arial" fo:background-color="transparent" fo:color="#4d4d4d"/>
    </style:style>
    <style:style style:name="T151" style:family="text">
      <style:text-properties fo:font-size="11.00pt" fo:font-weight="bold"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bold" fo:font-family="Arial" style:font-family-asian="Arial" style:font-family-complex="Arial" fo:background-color="transparent" style:use-window-font-color="true"/>
    </style:style>
    <style:style style:name="T154" style:family="text">
      <style:text-properties fo:font-size="9.00pt" fo:font-weight="normal" fo:font-family="Arial" style:font-family-asian="Arial" style:font-family-complex="Arial" fo:background-color="transparent" fo:color="#4d4d4d"/>
    </style:style>
    <style:style style:name="T155" style:family="text">
      <style:text-properties fo:font-size="11.00pt" fo:font-weight="normal" fo:font-family="Arial" style:font-family-asian="Arial" style:font-family-complex="Arial" fo:background-color="transparent" style:use-window-font-color="true"/>
    </style:style>
    <style:style style:name="T156" style:family="text">
      <style:text-properties fo:font-size="11.00pt" fo:font-weight="bold" fo:font-family="Arial" style:font-family-asian="Arial" style:font-family-complex="Arial" fo:background-color="transparent" style:use-window-font-color="true"/>
    </style:style>
    <style:style style:name="T157" style:family="text">
      <style:text-properties fo:font-size="11.00pt" fo:font-weight="bold" fo:font-family="BookmanOldStyle-Bold" style:font-family-asian="BookmanOldStyle-Bold" style:font-family-complex="BookmanOldStyle-Bold" fo:background-color="transparent" style:use-window-font-color="true"/>
    </style:style>
    <style:style style:name="T158" style:family="text">
      <style:text-properties fo:font-size="11.00pt" fo:font-weight="bold" fo:font-family="Arial" style:font-family-asian="Arial" style:font-family-complex="Arial" fo:background-color="transparent" style:use-window-font-color="true"/>
    </style:style>
    <style:style style:name="T159" style:family="text">
      <style:text-properties fo:font-size="11.00pt" fo:font-weight="normal" fo:font-family="Arial" style:font-family-asian="Arial" style:font-family-complex="Arial" fo:background-color="transparent" fo:color="#4d4d4d"/>
    </style:style>
    <style:style style:name="T160" style:family="text">
      <style:text-properties fo:font-size="11.00pt" style:text-position="super" fo:font-weight="normal" fo:font-family="Arial" style:font-family-asian="Arial" style:font-family-complex="Arial" fo:background-color="transparent" fo:color="#4d4d4d"/>
    </style:style>
    <style:style style:name="T161" style:family="text">
      <style:text-properties fo:font-size="11.00pt" fo:font-weight="normal" fo:font-family="Arial" style:font-family-asian="Arial" style:font-family-complex="Arial" fo:background-color="transparent" fo:color="#4d4d4d"/>
    </style:style>
    <style:style style:name="T162" style:family="text">
      <style:text-properties fo:font-size="9.00pt" fo:font-weight="normal" fo:font-family="Arial" style:font-family-asian="Arial" style:font-family-complex="Arial" fo:background-color="transparent" fo:color="#4d4d4d"/>
    </style:style>
    <style:style style:name="T163" style:family="text">
      <style:text-properties fo:font-size="11.00pt" fo:font-weight="normal" fo:font-family="Arial" style:font-family-asian="Arial" style:font-family-complex="Arial" fo:background-color="transparent" fo:color="#4d4d4d"/>
    </style:style>
    <style:style style:name="T164" style:family="text">
      <style:text-properties fo:font-size="11.00pt" fo:font-weight="bold" fo:font-family="Arial" style:font-family-asian="Arial" style:font-family-complex="Arial" fo:background-color="transparent" fo:color="#4d4d4d"/>
    </style:style>
    <style:style style:name="T165" style:family="text">
      <style:text-properties fo:font-size="11.00pt" fo:font-weight="normal" fo:font-family="Arial" style:font-family-asian="Arial" style:font-family-complex="Arial" fo:background-color="transparent" fo:color="#4d4d4d"/>
    </style:style>
    <style:style style:name="T166" style:family="text">
      <style:text-properties fo:font-size="9.00pt" fo:font-weight="normal" fo:font-family="Arial" style:font-family-asian="Arial" style:font-family-complex="Arial" fo:background-color="transparent" fo:color="#4d4d4d"/>
    </style:style>
    <style:style style:name="T167" style:family="text">
      <style:text-properties fo:font-size="11.00pt" fo:font-weight="normal" fo:font-family="Arial" style:font-family-asian="Arial" style:font-family-complex="Arial" fo:background-color="transparent" fo:color="#4d4d4d"/>
    </style:style>
    <style:style style:name="T168" style:family="text">
      <style:text-properties fo:font-size="12.00pt" fo:font-weight="normal" fo:font-family="Calibri" style:font-family-asian="Calibri" style:font-family-complex="Calibri" fo:background-color="transparent" fo:color="#4d4d4d"/>
    </style:style>
    <style:style style:name="T169" style:family="text">
      <style:text-properties fo:font-size="9.00pt" fo:font-weight="normal" fo:font-family="Arial" style:font-family-asian="Arial" style:font-family-complex="Arial" fo:background-color="transparent" fo:color="#4d4d4d"/>
    </style:style>
    <style:style style:name="T170" style:family="text">
      <style:text-properties fo:font-size="11.00pt" fo:font-weight="bold" fo:font-family="Arial" style:font-family-asian="Arial" style:font-family-complex="Arial" fo:background-color="transparent" fo:color="#4d4d4d"/>
    </style:style>
    <style:style style:name="T171" style:family="text">
      <style:text-properties fo:font-size="11.00pt" fo:font-weight="normal" fo:font-family="Arial" style:font-family-asian="Arial" style:font-family-complex="Arial" fo:background-color="transparent" fo:color="#4d4d4d"/>
    </style:style>
    <style:style style:name="T172" style:family="text">
      <style:text-properties fo:font-size="11.00pt" fo:font-weight="bold" fo:font-family="Arial" style:font-family-asian="Arial" style:font-family-complex="Arial" fo:background-color="transparent" fo:color="#4d4d4d"/>
    </style:style>
    <style:style style:name="T173" style:family="text">
      <style:text-properties fo:font-size="11.00pt" fo:font-weight="normal" fo:font-family="Arial" style:font-family-asian="Arial" style:font-family-complex="Arial" fo:background-color="transparent" fo:color="#4d4d4d"/>
    </style:style>
    <style:style style:name="T174" style:family="text">
      <style:text-properties fo:font-size="11.00pt" fo:font-weight="bold" fo:font-family="Arial" style:font-family-asian="Arial" style:font-family-complex="Arial" fo:background-color="transparent" fo:color="#4d4d4d"/>
    </style:style>
    <style:style style:name="T175" style:family="text">
      <style:text-properties fo:font-size="11.00pt" fo:font-weight="normal" fo:font-family="Arial" style:font-family-asian="Arial" style:font-family-complex="Arial" fo:background-color="transparent" fo:color="#4d4d4d"/>
    </style:style>
    <style:style style:name="T176" style:family="text">
      <style:text-properties fo:font-size="11.00pt" fo:font-weight="bold" fo:font-family="Arial" style:font-family-asian="Arial" style:font-family-complex="Arial" fo:background-color="transparent" fo:color="#4d4d4d"/>
    </style:style>
    <style:style style:name="T177" style:family="text">
      <style:text-properties fo:font-size="9.00pt" fo:font-weight="normal" fo:font-family="Arial" style:font-family-asian="Arial" style:font-family-complex="Arial" fo:background-color="transparent" fo:color="#4d4d4d"/>
    </style:style>
    <style:style style:name="T178" style:family="text">
      <style:text-properties fo:font-size="11.00pt" fo:font-weight="normal" fo:font-family="Arial" style:font-family-asian="Arial" style:font-family-complex="Arial" fo:background-color="transparent" fo:color="#4d4d4d"/>
    </style:style>
    <style:style style:name="T179" style:family="text">
      <style:text-properties fo:font-size="11.00pt" fo:font-weight="normal" fo:font-family="Arial" style:font-family-asian="Arial" style:font-family-complex="Arial" fo:background-color="transparent" fo:color="#4d4d4d"/>
    </style:style>
    <style:style style:name="T180" style:family="text">
      <style:text-properties fo:font-size="11.00pt" fo:font-weight="normal" fo:font-family="Arial" style:font-family-asian="Arial" style:font-family-complex="Arial" fo:background-color="transparent" fo:color="#4d4d4d"/>
    </style:style>
    <style:style style:name="T181" style:family="text">
      <style:text-properties fo:font-size="11.00pt" fo:font-weight="normal" fo:font-family="Arial" style:font-family-asian="Arial" style:font-family-complex="Arial" fo:background-color="transparent" fo:color="#4d4d4d"/>
    </style:style>
    <style:style style:name="T182" style:family="text">
      <style:text-properties fo:font-size="11.00pt" fo:font-weight="normal" fo:font-family="Arial" style:font-family-asian="Arial" style:font-family-complex="Arial" fo:background-color="transparent" fo:color="#4d4d4d"/>
    </style:style>
    <style:style style:name="T183" style:family="text">
      <style:text-properties fo:font-size="11.00pt" fo:font-weight="normal" fo:font-family="Arial" style:font-family-asian="Arial" style:font-family-complex="Arial" fo:background-color="transparent" fo:color="#4d4d4d"/>
    </style:style>
    <style:style style:name="T184" style:family="text">
      <style:text-properties fo:font-size="11.00pt" fo:font-weight="normal" fo:font-family="Arial" style:font-family-asian="Arial" style:font-family-complex="Arial" fo:background-color="transparent" fo:color="#4d4d4d"/>
    </style:style>
    <style:style style:name="T185" style:family="text">
      <style:text-properties fo:font-size="11.00pt" fo:font-weight="normal" fo:font-family="Arial" style:font-family-asian="Arial" style:font-family-complex="Arial" fo:background-color="transparent" fo:color="#4d4d4d"/>
    </style:style>
    <style:style style:name="T186" style:family="text">
      <style:text-properties fo:font-size="11.00pt" fo:font-weight="normal" fo:font-family="Arial" style:font-family-asian="Arial" style:font-family-complex="Arial" fo:background-color="transparent" fo:color="#4d4d4d"/>
    </style:style>
    <style:style style:name="T187" style:family="text">
      <style:text-properties fo:font-size="11.00pt" fo:font-weight="normal" fo:font-family="Arial" style:font-family-asian="Arial" style:font-family-complex="Arial" fo:background-color="transparent" fo:color="#4d4d4d"/>
    </style:style>
    <style:style style:name="T188" style:family="text">
      <style:text-properties fo:font-size="11.00pt" fo:font-weight="normal" fo:font-family="Arial" style:font-family-asian="Arial" style:font-family-complex="Arial" fo:background-color="transparent" fo:color="#4d4d4d"/>
    </style:style>
    <style:style style:name="T189" style:family="text">
      <style:text-properties fo:font-size="11.00pt" fo:font-weight="normal" fo:font-family="Arial" style:font-family-asian="Arial" style:font-family-complex="Arial" fo:background-color="transparent" fo:color="#4d4d4d"/>
    </style:style>
    <style:style style:name="T190" style:family="text">
      <style:text-properties fo:font-size="11.00pt" fo:font-weight="normal" fo:font-family="Arial" style:font-family-asian="Arial" style:font-family-complex="Arial" fo:background-color="transparent" fo:color="#4d4d4d"/>
    </style:style>
    <style:style style:name="T191" style:family="text">
      <style:text-properties fo:font-size="11.00pt" fo:font-weight="normal" fo:font-family="Arial" style:font-family-asian="Arial" style:font-family-complex="Arial" fo:background-color="transparent" fo:color="#4d4d4d"/>
    </style:style>
    <style:style style:name="T192" style:family="text">
      <style:text-properties fo:font-size="11.00pt" fo:font-weight="normal" fo:font-family="Arial" style:font-family-asian="Arial" style:font-family-complex="Arial" fo:background-color="transparent" fo:color="#4d4d4d"/>
    </style:style>
    <style:style style:name="T193" style:family="text">
      <style:text-properties fo:font-size="11.00pt" fo:font-weight="normal" fo:font-family="Arial" style:font-family-asian="Arial" style:font-family-complex="Arial" fo:background-color="transparent" fo:color="#4d4d4d"/>
    </style:style>
    <style:style style:name="T194" style:family="text">
      <style:text-properties fo:font-size="11.00pt" fo:font-weight="normal" fo:font-family="Arial" style:font-family-asian="Arial" style:font-family-complex="Arial" fo:background-color="transparent" fo:color="#4d4d4d"/>
    </style:style>
    <style:style style:name="T195" style:family="text">
      <style:text-properties fo:font-size="11.00pt" fo:font-weight="normal" fo:font-family="Arial" style:font-family-asian="Arial" style:font-family-complex="Arial" fo:background-color="transparent" fo:color="#4d4d4d"/>
    </style:style>
    <style:style style:name="T196" style:family="text">
      <style:text-properties fo:font-size="11.00pt" fo:font-weight="normal" fo:font-family="Arial" style:font-family-asian="Arial" style:font-family-complex="Arial" fo:background-color="transparent" fo:color="#4d4d4d"/>
    </style:style>
    <style:style style:name="T197" style:family="text">
      <style:text-properties fo:font-size="11.00pt" fo:font-weight="normal" fo:font-family="Arial" style:font-family-asian="Arial" style:font-family-complex="Arial" fo:background-color="transparent" fo:color="#4d4d4d"/>
    </style:style>
    <style:style style:name="T198" style:family="text">
      <style:text-properties fo:font-size="11.00pt" fo:font-weight="normal" fo:font-family="Arial" style:font-family-asian="Arial" style:font-family-complex="Arial" fo:background-color="transparent" fo:color="#4d4d4d"/>
    </style:style>
    <style:style style:name="T199" style:family="text">
      <style:text-properties fo:font-size="11.00pt" fo:font-weight="normal" fo:font-family="Arial" style:font-family-asian="Arial" style:font-family-complex="Arial" fo:background-color="transparent" fo:color="#4d4d4d"/>
    </style:style>
    <style:style style:name="T200" style:family="text">
      <style:text-properties fo:font-size="11.00pt" fo:font-weight="normal" fo:font-family="Arial" style:font-family-asian="Arial" style:font-family-complex="Arial" fo:background-color="transparent" fo:color="#4d4d4d"/>
    </style:style>
    <style:style style:name="T201" style:family="text">
      <style:text-properties fo:font-size="9.00pt" fo:font-weight="normal" fo:font-family="Arial" style:font-family-asian="Arial" style:font-family-complex="Arial" fo:background-color="transparent" fo:color="#4d4d4d"/>
    </style:style>
    <style:style style:name="T202" style:family="text">
      <style:text-properties fo:font-size="11.00pt" fo:font-weight="bold" fo:font-family="Arial" style:font-family-asian="Arial" style:font-family-complex="Arial" fo:background-color="transparent" fo:color="#4d4d4d"/>
    </style:style>
    <style:style style:name="T203" style:family="text">
      <style:text-properties fo:font-size="11.00pt" fo:font-weight="normal" fo:font-family="Arial" style:font-family-asian="Arial" style:font-family-complex="Arial" fo:background-color="transparent" fo:color="#4d4d4d"/>
    </style:style>
    <style:style style:name="T204" style:family="text">
      <style:text-properties fo:font-size="9.00pt" fo:font-weight="normal" fo:font-family="Arial" style:font-family-asian="Arial" style:font-family-complex="Arial" fo:background-color="transparent" fo:color="#4d4d4d"/>
    </style:style>
    <style:style style:name="T205" style:family="text">
      <style:text-properties fo:font-size="11.00pt" fo:font-weight="normal" fo:font-family="Arial" style:font-family-asian="Arial" style:font-family-complex="Arial" fo:background-color="transparent" fo:color="#4d4d4d"/>
    </style:style>
    <style:style style:name="T206" style:family="text">
      <style:text-properties fo:font-size="9.00pt" fo:font-weight="normal" fo:font-family="Arial" style:font-family-asian="Arial" style:font-family-complex="Arial" fo:background-color="transparent" fo:color="#4d4d4d"/>
    </style:style>
    <style:style style:name="T207" style:family="text">
      <style:text-properties fo:font-size="11.00pt" fo:font-weight="normal" fo:font-family="Arial" style:font-family-asian="Arial" style:font-family-complex="Arial" fo:background-color="transparent" fo:color="#4d4d4d"/>
    </style:style>
    <style:style style:name="T208" style:family="text">
      <style:text-properties fo:font-size="9.00pt" fo:font-weight="normal" fo:font-family="Arial" style:font-family-asian="Arial" style:font-family-complex="Arial" fo:background-color="transparent" fo:color="#4d4d4d"/>
    </style:style>
    <style:style style:name="T209" style:family="text">
      <style:text-properties fo:font-size="11.00pt" fo:font-weight="normal" fo:font-family="Arial" style:font-family-asian="Arial" style:font-family-complex="Arial" fo:background-color="transparent" fo:color="#4d4d4d"/>
    </style:style>
    <style:style style:name="T210" style:family="text">
      <style:text-properties fo:font-size="9.00pt" fo:font-weight="normal" fo:font-family="Arial" style:font-family-asian="Arial" style:font-family-complex="Arial" fo:background-color="transparent" fo:color="#4d4d4d"/>
    </style:style>
    <style:style style:name="T211" style:family="text">
      <style:text-properties fo:font-size="11.00pt" fo:font-weight="normal" fo:font-family="Arial" style:font-family-asian="Arial" style:font-family-complex="Arial" fo:background-color="transparent" fo:color="#4d4d4d"/>
    </style:style>
    <style:style style:name="T212" style:family="text">
      <style:text-properties fo:font-size="9.00pt" fo:font-weight="normal" fo:font-family="Arial" style:font-family-asian="Arial" style:font-family-complex="Arial" fo:background-color="transparent" fo:color="#4d4d4d"/>
    </style:style>
    <style:style style:name="T213" style:family="text">
      <style:text-properties fo:font-size="11.00pt" fo:font-weight="normal" fo:font-family="Arial" style:font-family-asian="Arial" style:font-family-complex="Arial" fo:background-color="transparent" fo:color="#4d4d4d"/>
    </style:style>
    <style:style style:name="T214" style:family="text">
      <style:text-properties fo:font-size="9.00pt" fo:font-weight="normal" fo:font-family="Arial" style:font-family-asian="Arial" style:font-family-complex="Arial" fo:background-color="transparent" fo:color="#4d4d4d"/>
    </style:style>
    <style:style style:name="T215" style:family="text">
      <style:text-properties fo:font-size="11.00pt" fo:font-weight="normal" fo:font-family="Arial" style:font-family-asian="Arial" style:font-family-complex="Arial" fo:background-color="transparent" fo:color="#4d4d4d"/>
    </style:style>
    <style:style style:name="T216" style:family="text">
      <style:text-properties fo:font-size="9.00pt" fo:font-weight="normal" fo:font-family="Arial" style:font-family-asian="Arial" style:font-family-complex="Arial" fo:background-color="transparent" fo:color="#4d4d4d"/>
    </style:style>
    <style:style style:name="T217" style:family="text">
      <style:text-properties fo:font-size="11.00pt" fo:font-weight="normal" fo:font-family="Arial" style:font-family-asian="Arial" style:font-family-complex="Arial" fo:background-color="transparent" fo:color="#4d4d4d"/>
    </style:style>
    <style:style style:name="T218" style:family="text">
      <style:text-properties fo:font-size="9.00pt" fo:font-weight="normal" fo:font-family="Arial" style:font-family-asian="Arial" style:font-family-complex="Arial" fo:background-color="transparent" fo:color="#4d4d4d"/>
    </style:style>
    <style:style style:name="T219" style:family="text">
      <style:text-properties fo:font-size="11.00pt" fo:font-weight="normal" fo:font-family="Arial" style:font-family-asian="Arial" style:font-family-complex="Arial" fo:background-color="transparent" fo:color="#4d4d4d"/>
    </style:style>
    <style:style style:name="T220" style:family="text">
      <style:text-properties fo:font-size="9.00pt" fo:font-weight="normal" fo:font-family="Arial" style:font-family-asian="Arial" style:font-family-complex="Arial" fo:background-color="transparent" fo:color="#4d4d4d"/>
    </style:style>
    <style:style style:name="T221" style:family="text">
      <style:text-properties fo:font-size="11.00pt" fo:font-weight="normal" fo:font-family="Arial" style:font-family-asian="Arial" style:font-family-complex="Arial" fo:background-color="transparent" fo:color="#4d4d4d"/>
    </style:style>
    <style:style style:name="T222" style:family="text">
      <style:text-properties fo:font-size="9.00pt" fo:font-weight="normal" fo:font-family="Arial" style:font-family-asian="Arial" style:font-family-complex="Arial" fo:background-color="transparent" fo:color="#4d4d4d"/>
    </style:style>
    <style:style style:name="T223" style:family="text">
      <style:text-properties fo:font-size="11.00pt" fo:font-weight="normal" fo:font-family="Arial" style:font-family-asian="Arial" style:font-family-complex="Arial" fo:background-color="transparent" fo:color="#4d4d4d"/>
    </style:style>
    <style:style style:name="T224" style:family="text">
      <style:text-properties fo:font-size="11.00pt" fo:font-weight="bold" fo:font-family="Arial" style:font-family-asian="Arial" style:font-family-complex="Arial" fo:background-color="transparent" style:use-window-font-color="true"/>
    </style:style>
    <style:style style:name="T225" style:family="text">
      <style:text-properties fo:font-size="11.00pt" fo:font-weight="normal" fo:font-family="Arial" style:font-family-asian="Arial" style:font-family-complex="Arial" fo:background-color="transparent" style:use-window-font-color="true"/>
    </style:style>
    <style:style style:name="T226" style:family="text">
      <style:text-properties fo:font-size="9.00pt" fo:font-weight="normal" fo:font-family="Arial" style:font-family-asian="Arial" style:font-family-complex="Arial" fo:background-color="transparent" fo:color="#4d4d4d"/>
    </style:style>
    <style:style style:name="T227" style:family="text">
      <style:text-properties fo:font-size="11.00pt" fo:font-weight="bold" fo:font-family="Arial" style:font-family-asian="Arial" style:font-family-complex="Arial"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9.00pt" fo:font-weight="normal" fo:font-family="Arial" style:font-family-asian="Arial" style:font-family-complex="Arial" fo:background-color="transparent" fo:color="#4d4d4d"/>
    </style:style>
    <style:style style:name="T230" style:family="text">
      <style:text-properties fo:font-size="11.00pt" fo:font-weight="bold" fo:font-family="Arial" style:font-family-asian="Arial" style:font-family-complex="Arial" fo:background-color="transparent" style:use-window-font-color="true"/>
    </style:style>
    <style:style style:name="T231" style:family="text">
      <style:text-properties fo:font-size="11.00pt" fo:font-weight="normal" fo:font-family="Arial" style:font-family-asian="Arial" style:font-family-complex="Arial" fo:background-color="transparent" style:use-window-font-color="true"/>
    </style:style>
    <style:style style:name="T232" style:family="text">
      <style:text-properties fo:font-size="9.00pt" fo:font-weight="normal" fo:font-family="Arial" style:font-family-asian="Arial" style:font-family-complex="Arial" fo:background-color="transparent" fo:color="#4d4d4d"/>
    </style:style>
    <style:style style:name="T233" style:family="text">
      <style:text-properties fo:font-size="11.00pt" fo:font-weight="bold" fo:font-family="Arial" style:font-family-asian="Arial" style:font-family-complex="Arial" fo:background-color="transparent" style:use-window-font-color="true"/>
    </style:style>
    <style:style style:name="T234" style:family="text">
      <style:text-properties fo:font-size="9.00pt" fo:font-weight="normal" fo:font-family="Arial" style:font-family-asian="Arial" style:font-family-complex="Arial" fo:background-color="transparent" fo:color="#4d4d4d"/>
    </style:style>
    <style:style style:name="T235" style:family="text">
      <style:text-properties fo:font-size="11.00pt" fo:font-weight="bold" fo:font-family="Arial" style:font-family-asian="Arial" style:font-family-complex="Arial" fo:background-color="transparent" fo:color="#4d4d4d"/>
    </style:style>
    <style:style style:name="T236" style:family="text">
      <style:text-properties fo:font-size="9.00pt" fo:font-weight="normal" fo:font-family="Arial" style:font-family-asian="Arial" style:font-family-complex="Arial" fo:background-color="transparent" fo:color="#4d4d4d"/>
    </style:style>
    <style:style style:name="T237" style:family="text">
      <style:text-properties fo:font-size="11.00pt" fo:font-weight="normal" fo:font-family="Arial" style:font-family-asian="Arial" style:font-family-complex="Arial"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9.00pt" fo:font-weight="normal" fo:font-family="Arial" style:font-family-asian="Arial" style:font-family-complex="Arial" fo:background-color="transparent" fo:color="#4d4d4d"/>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style:text-position="super" fo:font-weight="normal"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9.00pt" fo:font-weight="normal" fo:font-family="Arial" style:font-family-asian="Arial" style:font-family-complex="Arial" fo:background-color="transparent" fo:color="#4d4d4d"/>
    </style:style>
    <style:style style:name="T244" style:family="text">
      <style:text-properties fo:font-size="11.00pt" fo:font-weight="bold" fo:font-family="Arial" style:font-family-asian="Arial" style:font-family-complex="Arial" fo:background-color="transparent" style:use-window-font-color="true"/>
    </style:style>
    <style:style style:name="T245" style:family="text">
      <style:text-properties fo:font-size="11.00pt" fo:font-weight="normal" fo:font-family="Arial" style:font-family-asian="Arial" style:font-family-complex="Arial" fo:background-color="transparent" style:use-window-font-color="true"/>
    </style:style>
    <style:style style:name="T24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7" style:family="text">
      <style:text-properties fo:font-size="11.00pt" fo:font-weight="bold" fo:font-family="Arial" style:font-family-asian="Arial" style:font-family-complex="Arial"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9.00pt" fo:font-weight="normal" fo:font-family="Arial" style:font-family-asian="Arial" style:font-family-complex="Arial" fo:background-color="transparent" fo:color="#4d4d4d"/>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1.00pt" fo:font-weight="bold" fo:font-family="Arial" style:font-family-asian="Arial" style:font-family-complex="Arial"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9.00pt" fo:font-weight="normal" fo:font-family="Arial" style:font-family-asian="Arial" style:font-family-complex="Arial" fo:background-color="transparent" fo:color="#4d4d4d"/>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bold" fo:font-family="Arial" style:font-family-asian="Arial" style:font-family-complex="Arial" fo:background-color="transparent" style:use-window-font-color="true"/>
    </style:style>
    <style:style style:name="T256" style:family="text">
      <style:text-properties fo:font-size="11.00pt" fo:font-weight="normal" fo:font-family="Arial" style:font-family-asian="Arial" style:font-family-complex="Arial" fo:background-color="transparent" style:use-window-font-color="true"/>
    </style:style>
    <style:style style:name="T257" style:family="text">
      <style:text-properties fo:font-size="9.00pt" fo:font-weight="normal" fo:font-family="Arial" style:font-family-asian="Arial" style:font-family-complex="Arial" fo:background-color="transparent" fo:color="#4d4d4d"/>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bold" fo:font-family="'Liberation Serif'" style:font-family-asian="'Liberation Serif'" style:font-family-complex="'Liberation Serif'" fo:background-color="transparent" style:use-window-font-color="true"/>
    </style:style>
    <style:style style:name="T260" style:family="text">
      <style:text-properties fo:font-size="11.00pt" fo:font-weight="normal" fo:font-family="'Liberation Serif'" style:font-family-asian="'Liberation Serif'" style:font-family-complex="'Liberation Serif'" fo:background-color="transparent" style:use-window-font-color="true"/>
    </style:style>
    <style:style style:name="T261" style:family="text">
      <style:text-properties fo:font-size="11.00pt" fo:font-weight="normal" fo:font-family="Arial" style:font-family-asian="Arial" style:font-family-complex="Arial" fo:background-color="transparent" style:use-window-font-color="true"/>
    </style:style>
    <style:style style:name="T262" style:family="text">
      <style:text-properties fo:font-size="12.00pt" fo:font-weight="normal" fo:font-family="'Liberation Serif'" style:font-family-asian="'Liberation Serif'" style:font-family-complex="'Liberation Serif'" fo:background-color="transparent" style:use-window-font-color="true"/>
    </style:style>
    <style:style style:name="T263" style:family="text">
      <style:text-properties fo:font-size="11.00pt" fo:font-weight="bold" fo:font-family="'Liberation Serif'" style:font-family-asian="'Liberation Serif'" style:font-family-complex="'Liberation Serif'" fo:background-color="transparent" style:use-window-font-color="true"/>
    </style:style>
    <style:style style:name="T264" style:family="text">
      <style:text-properties fo:font-size="11.00pt" fo:font-weight="normal" fo:font-family="'Liberation Serif'" style:font-family-asian="'Liberation Serif'" style:font-family-complex="'Liberation Serif'" fo:background-color="transparent" style:use-window-font-color="true"/>
    </style:style>
    <style:style style:name="T265" style:family="text">
      <style:text-properties fo:font-size="11.00pt" fo:font-weight="normal" fo:font-family="Arial" style:font-family-asian="Arial" style:font-family-complex="Arial" fo:background-color="transparent" style:use-window-font-color="true"/>
    </style:style>
    <style:style style:name="T266" style:family="text">
      <style:text-properties fo:font-size="12.00pt" fo:font-weight="normal" fo:font-family="'Liberation Serif'" style:font-family-asian="'Liberation Serif'" style:font-family-complex="'Liberation Serif'" fo:background-color="transparent" style:use-window-font-color="true"/>
    </style:style>
    <style:style style:name="T267" style:family="text">
      <style:text-properties fo:font-size="11.00pt" fo:font-weight="bold" fo:font-family="Arial" style:font-family-asian="Arial" style:font-family-complex="Arial" fo:background-color="transparent" style:use-window-font-color="true"/>
    </style:style>
    <style:style style:name="T268" style:family="text">
      <style:text-properties fo:font-size="12.00pt" fo:font-weight="bold" fo:font-family="Arial" style:font-family-asian="Arial" style:font-family-complex="Arial" fo:background-color="transparent" style:use-window-font-color="true"/>
    </style:style>
    <style:style style:name="T269" style:family="text">
      <style:text-properties fo:font-size="11.00pt" fo:font-weight="normal" fo:font-family="Arial" style:font-family-asian="Arial" style:font-family-complex="Arial" fo:background-color="transparent" style:use-window-font-color="true"/>
    </style:style>
    <style:style style:name="T270" style:family="text">
      <style:text-properties fo:font-size="12.00pt" fo:font-weight="normal" fo:font-family="'Liberation Serif'" style:font-family-asian="'Liberation Serif'" style:font-family-complex="'Liberation Serif'" fo:background-color="transparent" style:use-window-font-color="true"/>
    </style:style>
    <style:style style:name="T271" style:family="text">
      <style:text-properties fo:font-size="11.00pt" fo:font-weight="normal" fo:font-family="Arial" style:font-family-asian="Arial" style:font-family-complex="Arial" fo:background-color="transparent" fo:color="#4d4d4d"/>
    </style:style>
    <style:style style:name="T272" style:family="text">
      <style:text-properties fo:font-size="11.00pt" fo:font-weight="normal" fo:font-family="Arial" style:font-family-asian="Arial" style:font-family-complex="Arial" fo:background-color="transparent" fo:color="#4d4d4d"/>
    </style:style>
    <style:style style:name="T273" style:family="text">
      <style:text-properties fo:font-size="11.00pt" fo:font-weight="normal" fo:font-family="Arial" style:font-family-asian="Arial" style:font-family-complex="Arial" fo:background-color="transparent" fo:color="#4d4d4d"/>
    </style:style>
    <style:style style:name="T274" style:family="text">
      <style:text-properties fo:font-size="11.00pt" fo:font-weight="normal" fo:font-family="Arial" style:font-family-asian="Arial" style:font-family-complex="Arial" fo:background-color="transparent" fo:color="#4d4d4d"/>
    </style:style>
    <style:style style:name="T275" style:family="text">
      <style:text-properties fo:font-size="9.00pt" fo:font-weight="normal" fo:font-family="Arial" style:font-family-asian="Arial" style:font-family-complex="Arial" fo:background-color="transparent" fo:color="#4d4d4d"/>
    </style:style>
    <style:style style:name="T276" style:family="text">
      <style:text-properties fo:font-size="10.00pt" fo:font-weight="normal" fo:font-family="Arial" style:font-family-asian="Arial" style:font-family-complex="Arial" fo:background-color="transparent" fo:color="#4d4d4d"/>
    </style:style>
    <style:style style:name="T277" style:family="text">
      <style:text-properties fo:font-size="12.00pt" fo:font-weight="normal" fo:font-family="Arial" style:font-family-asian="Arial" style:font-family-complex="Arial" fo:background-color="transparent" fo:color="#4d4d4d"/>
    </style:style>
    <style:style style:name="T278" style:family="text">
      <style:text-properties fo:font-size="11.00pt" fo:font-weight="normal" fo:font-family="Arial" style:font-family-asian="Arial" style:font-family-complex="Arial" fo:background-color="transparent" fo:color="#4d4d4d"/>
    </style:style>
    <style:style style:name="T279" style:family="text">
      <style:text-properties fo:font-size="9.00pt" fo:font-weight="normal" fo:font-family="Arial" style:font-family-asian="Arial" style:font-family-complex="Arial" fo:background-color="transparent" fo:color="#4d4d4d"/>
    </style:style>
    <style:style style:name="T280" style:family="text">
      <style:text-properties fo:font-size="11.00pt" fo:font-weight="bold" fo:font-family="'Liberation Serif'" style:font-family-asian="'Liberation Serif'" style:font-family-complex="'Liberation Serif'" fo:background-color="transparent" style:use-window-font-color="true"/>
    </style:style>
    <style:style style:name="T281" style:family="text">
      <style:text-properties fo:font-size="11.00pt" fo:font-weight="normal" fo:font-family="Arial" style:font-family-asian="Arial" style:font-family-complex="Arial" fo:background-color="transparent" style:use-window-font-color="true"/>
    </style:style>
    <style:style style:name="T282" style:family="text">
      <style:text-properties fo:font-size="11.00pt" fo:font-weight="bold" fo:font-family="Arial" style:font-family-asian="Arial" style:font-family-complex="Arial" fo:background-color="transparent" style:use-window-font-color="true"/>
    </style:style>
    <style:style style:name="T283" style:family="text">
      <style:text-properties fo:font-size="11.00pt" fo:font-weight="normal" fo:font-family="Arial" style:font-family-asian="Arial" style:font-family-complex="Arial" fo:background-color="transparent" style:use-window-font-color="true"/>
    </style:style>
    <style:style style:name="T284" style:family="text">
      <style:text-properties fo:font-size="9.00pt" fo:font-weight="normal" fo:font-family="Arial" style:font-family-asian="Arial" style:font-family-complex="Arial" fo:background-color="transparent" fo:color="#4d4d4d"/>
    </style:style>
    <style:style style:name="T285" style:family="text">
      <style:text-properties fo:font-size="11.00pt" fo:font-weight="bold" fo:font-family="Arial" style:font-family-asian="Arial" style:font-family-complex="Arial" fo:background-color="transparent" style:use-window-font-color="true"/>
    </style:style>
    <style:style style:name="T286" style:family="text">
      <style:text-properties fo:font-size="11.00pt" fo:font-weight="normal" fo:font-family="Arial" style:font-family-asian="Arial" style:font-family-complex="Arial" fo:background-color="transparent" style:use-window-font-color="true"/>
    </style:style>
    <style:style style:name="T287" style:family="text">
      <style:text-properties fo:font-size="11.00pt" fo:font-weight="bold" fo:font-family="Arial" style:font-family-asian="Arial" style:font-family-complex="Arial"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9.00pt" fo:font-weight="normal" fo:font-family="Arial" style:font-family-asian="Arial" style:font-family-complex="Arial" fo:background-color="transparent" fo:color="#4d4d4d"/>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bold" fo:font-family="Arial" style:font-family-asian="Arial" style:font-family-complex="Arial"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bold" fo:font-family="Arial" style:font-family-asian="Arial" style:font-family-complex="Arial" fo:background-color="transparent" style:use-window-font-color="true"/>
    </style:style>
    <style:style style:name="T294" style:family="text">
      <style:text-properties fo:font-size="11.00pt" fo:font-weight="normal" fo:font-family="Arial" style:font-family-asian="Arial" style:font-family-complex="Arial" fo:background-color="transparent" style:use-window-font-color="true"/>
    </style:style>
    <style:style style:name="T295" style:family="text">
      <style:text-properties fo:font-size="11.00pt" fo:font-weight="bold" fo:font-family="Arial" style:font-family-asian="Arial" style:font-family-complex="Arial"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9.00pt" fo:font-weight="normal" fo:font-family="Arial" style:font-family-asian="Arial" style:font-family-complex="Arial" fo:background-color="transparent" fo:color="#4d4d4d"/>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Arial" style:font-family-asian="Arial" style:font-family-complex="Arial" fo:background-color="transparent" style:use-window-font-color="true"/>
    </style:style>
    <style:style style:name="T300" style:family="text">
      <style:text-properties fo:font-size="9.00pt" fo:font-weight="normal" fo:font-family="Arial" style:font-family-asian="Arial" style:font-family-complex="Arial" fo:background-color="transparent" fo:color="#4d4d4d"/>
    </style:style>
    <style:style style:name="T301" style:family="text">
      <style:text-properties fo:font-size="11.00pt" fo:font-weight="bold" fo:font-family="Arial" style:font-family-asian="Arial" style:font-family-complex="Arial"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9.00pt" fo:font-weight="normal" fo:font-family="Arial" style:font-family-asian="Arial" style:font-family-complex="Arial" fo:background-color="transparent" fo:color="#4d4d4d"/>
    </style:style>
    <style:style style:name="T304" style:family="text">
      <style:text-properties fo:font-size="11.00pt" fo:font-weight="bold" fo:font-family="Arial" style:font-family-asian="Arial" style:font-family-complex="Arial" fo:background-color="transparent" style:use-window-font-color="true"/>
    </style:style>
    <style:style style:name="T305" style:family="text">
      <style:text-properties fo:font-size="11.00pt" fo:font-weight="normal" fo:font-family="Arial" style:font-family-asian="Arial" style:font-family-complex="Arial" fo:background-color="transparent" style:use-window-font-color="true"/>
    </style:style>
    <style:style style:name="T306" style:family="text">
      <style:text-properties fo:font-size="9.00pt" fo:font-weight="normal" fo:font-family="Arial" style:font-family-asian="Arial" style:font-family-complex="Arial" fo:background-color="transparent" fo:color="#4d4d4d"/>
    </style:style>
    <style:style style:name="T307" style:family="text">
      <style:text-properties fo:font-size="11.00pt" fo:font-weight="bold" fo:font-family="Arial" style:font-family-asian="Arial" style:font-family-complex="Arial"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9.00pt" fo:font-weight="normal" fo:font-family="Arial" style:font-family-asian="Arial" style:font-family-complex="Arial" fo:background-color="transparent" fo:color="#4d4d4d"/>
    </style:style>
    <style:style style:name="T310" style:family="text">
      <style:text-properties fo:font-size="11.00pt" fo:font-weight="bold" fo:font-family="Arial" style:font-family-asian="Arial" style:font-family-complex="Arial" fo:background-color="transparent" style:use-window-font-color="true"/>
    </style:style>
    <style:style style:name="T311" style:family="text">
      <style:text-properties fo:font-size="11.00pt" fo:font-weight="normal" fo:font-family="Arial" style:font-family-asian="Arial" style:font-family-complex="Arial" fo:background-color="transparent" style:use-window-font-color="true"/>
    </style:style>
    <style:style style:name="T312" style:family="text">
      <style:text-properties fo:font-size="11.00pt" fo:font-weight="bold" fo:font-family="Arial" style:font-family-asian="Arial" style:font-family-complex="Arial" fo:background-color="transparent" style:use-window-font-color="true"/>
    </style:style>
    <style:style style:name="T313" style:family="text">
      <style:text-properties fo:font-size="11.00pt" fo:font-weight="normal" fo:font-family="Arial" style:font-family-asian="Arial" style:font-family-complex="Arial" fo:background-color="transparent" style:use-window-font-color="true"/>
    </style:style>
    <style:style style:name="T314"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15" style:family="text">
      <style:text-properties fo:font-size="11.00pt" fo:font-weight="bold" fo:font-family="Arial" style:font-family-asian="Arial" style:font-family-complex="Arial"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9.00pt" fo:font-weight="normal" fo:font-family="Arial" style:font-family-asian="Arial" style:font-family-complex="Arial" fo:background-color="transparent" fo:color="#4d4d4d"/>
    </style:style>
    <style:style style:name="T318" style:family="text">
      <style:text-properties fo:font-size="11.00pt" fo:font-weight="bold" fo:font-family="Arial" style:font-family-asian="Arial" style:font-family-complex="Arial" fo:background-color="transparent" style:use-window-font-color="true"/>
    </style:style>
    <style:style style:name="T319" style:family="text">
      <style:text-properties fo:font-size="11.00pt" fo:font-weight="normal" fo:font-family="Arial" style:font-family-asian="Arial" style:font-family-complex="Arial" fo:background-color="transparent" style:use-window-font-color="true"/>
    </style:style>
    <style:style style:name="T320" style:family="text">
      <style:text-properties fo:font-size="11.00pt" fo:font-weight="bold" fo:font-family="Arial" style:font-family-asian="Arial" style:font-family-complex="Arial" fo:background-color="transparent" style:use-window-font-color="true"/>
    </style:style>
    <style:style style:name="T321" style:family="text">
      <style:text-properties fo:font-size="11.00pt" fo:font-weight="normal" fo:font-family="Arial" style:font-family-asian="Arial" style:font-family-complex="Arial" fo:background-color="transparent" style:use-window-font-color="true"/>
    </style:style>
    <style:style style:name="T322" style:family="text">
      <style:text-properties fo:font-size="11.00pt" fo:font-weight="bold" fo:font-family="Arial" style:font-family-asian="Arial" style:font-family-complex="Arial" fo:background-color="transparent" style:use-window-font-color="true"/>
    </style:style>
    <style:style style:name="T323" style:family="text">
      <style:text-properties fo:font-size="11.00pt" fo:font-weight="normal" fo:font-family="Arial" style:font-family-asian="Arial" style:font-family-complex="Arial" fo:background-color="transparent" style:use-window-font-color="true"/>
    </style:style>
    <style:style style:name="T324" style:family="text">
      <style:text-properties fo:font-size="9.00pt" fo:font-weight="normal" fo:font-family="Arial" style:font-family-asian="Arial" style:font-family-complex="Arial" fo:background-color="transparent" fo:color="#4d4d4d"/>
    </style:style>
    <style:style style:name="T325" style:family="text">
      <style:text-properties fo:font-size="11.00pt" fo:font-weight="bold" fo:font-family="Arial" style:font-family-asian="Arial" style:font-family-complex="Arial"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9.00pt" fo:font-weight="normal" fo:font-family="Arial" style:font-family-asian="Arial" style:font-family-complex="Arial" fo:background-color="transparent" fo:color="#4d4d4d"/>
    </style:style>
    <style:style style:name="T328" style:family="text">
      <style:text-properties fo:font-size="11.00pt" fo:font-weight="bold" fo:font-family="Arial" style:font-family-asian="Arial" style:font-family-complex="Arial" fo:background-color="transparent" style:use-window-font-color="true"/>
    </style:style>
    <style:style style:name="T329" style:family="text">
      <style:text-properties fo:font-size="11.00pt" fo:font-weight="normal" fo:font-family="Arial" style:font-family-asian="Arial" style:font-family-complex="Arial" fo:background-color="transparent" style:use-window-font-color="true"/>
    </style:style>
    <style:style style:name="T330" style:family="text">
      <style:text-properties fo:font-size="11.00pt" fo:font-weight="bold" fo:font-family="Arial" style:font-family-asian="Arial" style:font-family-complex="Arial" fo:background-color="transparent" style:use-window-font-color="true"/>
    </style:style>
    <style:style style:name="T331" style:family="text">
      <style:text-properties fo:font-size="11.00pt" fo:font-weight="normal" fo:font-family="Arial" style:font-family-asian="Arial" style:font-family-complex="Arial" fo:background-color="transparent" style:use-window-font-color="true"/>
    </style:style>
    <style:style style:name="T332" style:family="text">
      <style:text-properties fo:font-size="11.00pt" style:text-position="super" fo:font-weight="normal" fo:font-family="Arial" style:font-family-asian="Arial" style:font-family-complex="Arial" fo:background-color="transparent" style:use-window-font-color="true"/>
    </style:style>
    <style:style style:name="T333" style:family="text">
      <style:text-properties fo:font-size="11.00pt" fo:font-weight="normal" fo:font-family="Arial" style:font-family-asian="Arial" style:font-family-complex="Arial" fo:background-color="transparent" style:use-window-font-color="true"/>
    </style:style>
    <style:style style:name="T334" style:family="text">
      <style:text-properties fo:font-size="11.00pt" fo:font-weight="bold" fo:font-family="Arial" style:font-family-asian="Arial" style:font-family-complex="Arial" fo:background-color="transparent" style:use-window-font-color="true"/>
    </style:style>
    <style:style style:name="T335" style:family="text">
      <style:text-properties fo:font-size="9.00pt" fo:font-weight="normal" fo:font-family="Arial" style:font-family-asian="Arial" style:font-family-complex="Arial" fo:background-color="transparent" fo:color="#4d4d4d"/>
    </style:style>
    <style:style style:name="T336" style:family="text">
      <style:text-properties fo:font-size="11.00pt" fo:font-weight="bold" fo:font-family="Arial" style:font-family-asian="Arial" style:font-family-complex="Arial" fo:background-color="transparent" style:use-window-font-color="true"/>
    </style:style>
    <style:style style:name="T337" style:family="text">
      <style:text-properties fo:font-size="11.00pt" fo:font-weight="normal" fo:font-family="Arial" style:font-family-asian="Arial" style:font-family-complex="Arial" fo:background-color="transparent" style:use-window-font-color="true"/>
    </style:style>
    <style:style style:name="T338" style:family="text">
      <style:text-properties fo:font-size="11.00pt" fo:font-weight="bold" fo:font-family="Arial" style:font-family-asian="Arial" style:font-family-complex="Arial" fo:background-color="transparent" style:use-window-font-color="true"/>
    </style:style>
    <style:style style:name="T339" style:family="text">
      <style:text-properties fo:font-size="11.00pt" fo:font-weight="normal" fo:font-family="Arial" style:font-family-asian="Arial" style:font-family-complex="Arial" fo:background-color="transparent" style:use-window-font-color="true"/>
    </style:style>
    <style:style style:name="T340" style:family="text">
      <style:text-properties fo:font-size="11.00pt" fo:font-weight="bold" fo:font-family="Arial" style:font-family-asian="Arial" style:font-family-complex="Arial" fo:background-color="transparent" style:use-window-font-color="true"/>
    </style:style>
    <style:style style:name="T341" style:family="text">
      <style:text-properties fo:font-size="11.00pt" fo:font-weight="normal" fo:font-family="Arial" style:font-family-asian="Arial" style:font-family-complex="Arial" fo:background-color="transparent" style:use-window-font-color="true"/>
    </style:style>
    <style:style style:name="T342" style:family="text">
      <style:text-properties fo:font-size="9.00pt" fo:font-weight="normal" fo:font-family="Arial" style:font-family-asian="Arial" style:font-family-complex="Arial" fo:background-color="transparent" fo:color="#4d4d4d"/>
    </style:style>
    <style:style style:name="T343" style:family="text">
      <style:text-properties fo:font-size="11.00pt" fo:font-weight="normal" fo:font-family="Arial" style:font-family-asian="Arial" style:font-family-complex="Arial" fo:background-color="transparent" style:use-window-font-color="true"/>
    </style:style>
    <style:style style:name="T344" style:family="text">
      <style:text-properties fo:font-size="11.00pt" fo:font-weight="bold" fo:font-family="Arial" style:font-family-asian="Arial" style:font-family-complex="Arial" fo:background-color="transparent" style:use-window-font-color="true"/>
    </style:style>
    <style:style style:name="T345" style:family="text">
      <style:text-properties fo:font-size="11.00pt" fo:font-weight="normal" fo:font-family="Arial" style:font-family-asian="Arial" style:font-family-complex="Arial" fo:background-color="transparent" style:use-window-font-color="true"/>
    </style:style>
    <style:style style:name="T346" style:family="text">
      <style:text-properties fo:font-size="11.00pt" fo:font-weight="bold" fo:font-family="Arial" style:font-family-asian="Arial" style:font-family-complex="Arial" fo:background-color="transparent" style:use-window-font-color="true"/>
    </style:style>
    <style:style style:name="T347" style:family="text">
      <style:text-properties fo:font-size="11.00pt" fo:font-weight="normal" fo:font-family="Arial" style:font-family-asian="Arial" style:font-family-complex="Arial" fo:background-color="transparent" style:use-window-font-color="true"/>
    </style:style>
    <style:style style:name="T348" style:family="text">
      <style:text-properties fo:font-size="11.00pt" fo:font-weight="bold" fo:font-family="Arial" style:font-family-asian="Arial" style:font-family-complex="Arial" fo:background-color="transparent" style:use-window-font-color="true"/>
    </style:style>
    <style:style style:name="T349" style:family="text">
      <style:text-properties fo:font-size="11.00pt" fo:font-weight="normal" fo:font-family="Arial" style:font-family-asian="Arial" style:font-family-complex="Arial" fo:background-color="transparent" style:use-window-font-color="true"/>
    </style:style>
    <style:style style:name="T350" style:family="text">
      <style:text-properties fo:font-size="9.00pt" fo:font-weight="normal" fo:font-family="Arial" style:font-family-asian="Arial" style:font-family-complex="Arial" fo:background-color="transparent" fo:color="#4d4d4d"/>
    </style:style>
    <style:style style:name="T351" style:family="text">
      <style:text-properties fo:font-size="11.00pt" fo:font-weight="bold" fo:font-family="Arial" style:font-family-asian="Arial" style:font-family-complex="Arial" fo:background-color="transparent" style:use-window-font-color="true"/>
    </style:style>
    <style:style style:name="T352" style:family="text">
      <style:text-properties fo:font-size="11.00pt" fo:font-weight="normal" fo:font-family="Arial" style:font-family-asian="Arial" style:font-family-complex="Arial" fo:background-color="transparent" style:use-window-font-color="true"/>
    </style:style>
    <style:style style:name="T353" style:family="text">
      <style:text-properties fo:font-size="11.00pt" fo:font-weight="bold" fo:font-family="Arial" style:font-family-asian="Arial" style:font-family-complex="Arial" fo:background-color="transparent" style:use-window-font-color="true"/>
    </style:style>
    <style:style style:name="T354" style:family="text">
      <style:text-properties fo:font-size="9.00pt" fo:font-weight="normal" fo:font-family="Arial" style:font-family-asian="Arial" style:font-family-complex="Arial" fo:background-color="transparent" fo:color="#4d4d4d"/>
    </style:style>
    <style:style style:name="T355" style:family="text">
      <style:text-properties fo:font-size="11.00pt" fo:font-weight="normal" fo:font-family="Arial" style:font-family-asian="Arial" style:font-family-complex="Arial" fo:background-color="transparent" style:use-window-font-color="true"/>
    </style:style>
    <style:style style:name="T356" style:family="text">
      <style:text-properties fo:font-size="11.00pt" fo:font-weight="bold" fo:font-family="Arial" style:font-family-asian="Arial" style:font-family-complex="Arial" fo:background-color="transparent" fo:color="#4d4d4d"/>
    </style:style>
    <style:style style:name="T357" style:family="text">
      <style:text-properties fo:font-size="11.00pt" fo:font-weight="bold" fo:font-family="Arial" style:font-family-asian="Arial" style:font-family-complex="Arial"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9.00pt" fo:font-weight="normal" fo:font-family="Arial" style:font-family-asian="Arial" style:font-family-complex="Arial" fo:background-color="transparent" fo:color="#4d4d4d"/>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bold" fo:font-family="Arial" style:font-family-asian="Arial" style:font-family-complex="Arial" fo:background-color="transparent" fo:color="#4d4d4d"/>
    </style:style>
    <style:style style:name="T364" style:family="text">
      <style:text-properties fo:font-size="11.00pt" fo:font-weight="bold" fo:font-family="Arial" style:font-family-asian="Arial" style:font-family-complex="Arial" fo:background-color="transparent" style:use-window-font-color="true"/>
    </style:style>
    <style:style style:name="T365" style:family="text">
      <style:text-properties fo:font-size="9.00pt" fo:font-weight="normal" fo:font-family="Arial" style:font-family-asian="Arial" style:font-family-complex="Arial" fo:background-color="transparent" fo:color="#4d4d4d"/>
    </style:style>
    <style:style style:name="T366" style:family="text">
      <style:text-properties fo:font-size="11.00pt" fo:font-weight="bold" fo:font-family="Arial" style:font-family-asian="Arial" style:font-family-complex="Arial"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1.00pt" fo:font-weight="bold" fo:font-family="Arial" style:font-family-asian="Arial" style:font-family-complex="Arial"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9.00pt" fo:font-weight="normal" fo:font-family="Arial" style:font-family-asian="Arial" style:font-family-complex="Arial" fo:background-color="transparent" fo:color="#4d4d4d"/>
    </style:style>
    <style:style style:name="T371" style:family="text">
      <style:text-properties fo:font-size="11.00pt" fo:font-weight="bold" fo:font-family="Arial" style:font-family-asian="Arial" style:font-family-complex="Arial" fo:background-color="transparent" style:use-window-font-color="true"/>
    </style:style>
    <style:style style:name="T372" style:family="text">
      <style:text-properties fo:font-size="11.00pt" fo:font-weight="normal" fo:font-family="Arial" style:font-family-asian="Arial" style:font-family-complex="Arial" fo:background-color="transparent" style:use-window-font-color="true"/>
    </style:style>
    <style:style style:name="T373" style:family="text">
      <style:text-properties fo:font-size="11.00pt" fo:font-weight="bold" fo:font-family="Arial" style:font-family-asian="Arial" style:font-family-complex="Arial" fo:background-color="transparent" style:use-window-font-color="true"/>
    </style:style>
    <style:style style:name="T374" style:family="text">
      <style:text-properties fo:font-size="9.00pt" fo:font-weight="normal" fo:font-family="Arial" style:font-family-asian="Arial" style:font-family-complex="Arial" fo:background-color="transparent" fo:color="#4d4d4d"/>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Arial" style:font-family-asian="Arial" style:font-family-complex="Arial" fo:background-color="transparent" fo:color="#000000"/>
    </style:style>
    <style:style style:name="T377" style:family="text">
      <style:text-properties fo:font-size="9.00pt" fo:font-weight="normal" fo:font-family="Arial" style:font-family-asian="Arial" style:font-family-complex="Arial" fo:background-color="transparent" fo:color="#4d4d4d"/>
    </style:style>
    <style:style style:name="T378" style:family="text">
      <style:text-properties fo:font-size="11.00pt" fo:font-weight="normal" fo:font-family="Arial" style:font-family-asian="Arial" style:font-family-complex="Arial" fo:background-color="transparent" fo:color="#000000"/>
    </style:style>
    <style:style style:name="T379" style:family="text">
      <style:text-properties fo:font-size="11.00pt" fo:font-weight="normal" fo:font-family="Arial" style:font-family-asian="Arial" style:font-family-complex="Arial" fo:background-color="transparent" fo:color="#4d4d4d"/>
    </style:style>
    <style:style style:name="T380" style:family="text">
      <style:text-properties fo:font-size="11.00pt" fo:font-weight="normal" fo:font-family="Arial" style:font-family-asian="Arial" style:font-family-complex="Arial" fo:background-color="transparent" fo:color="#000000"/>
    </style:style>
    <style:style style:name="T381" style:family="text">
      <style:text-properties fo:font-size="11.00pt" fo:font-weight="bold" fo:font-family="Arial" style:font-family-asian="Arial" style:font-family-complex="Arial" fo:background-color="transparent" fo:color="#000000"/>
    </style:style>
    <style:style style:name="T382" style:family="text">
      <style:text-properties fo:font-size="11.00pt" fo:font-weight="normal" fo:font-family="Arial" style:font-family-asian="Arial" style:font-family-complex="Arial" fo:background-color="transparent" fo:color="#000000"/>
    </style:style>
    <style:style style:name="T383" style:family="text">
      <style:text-properties fo:font-size="11.00pt" style:text-position="super" fo:font-weight="normal" fo:font-family="Arial" style:font-family-asian="Arial" style:font-family-complex="Arial" fo:background-color="transparent" fo:color="#000000"/>
    </style:style>
    <style:style style:name="T384" style:family="text">
      <style:text-properties fo:font-size="11.00pt" fo:font-weight="normal" fo:font-family="Arial" style:font-family-asian="Arial" style:font-family-complex="Arial" fo:background-color="transparent" fo:color="#000000"/>
    </style:style>
    <style:style style:name="T385" style:family="text">
      <style:text-properties fo:font-size="9.00pt" fo:font-weight="normal" fo:font-family="Arial" style:font-family-asian="Arial" style:font-family-complex="Arial" fo:background-color="transparent" fo:color="#4d4d4d"/>
    </style:style>
    <style:style style:name="T386" style:family="text">
      <style:text-properties fo:font-size="11.00pt" fo:font-weight="normal" fo:font-family="Arial" style:font-family-asian="Arial" style:font-family-complex="Arial" fo:background-color="transparent" fo:color="#000000"/>
    </style:style>
    <style:style style:name="T387" style:family="text">
      <style:text-properties fo:font-size="11.00pt" fo:font-weight="bold" fo:font-family="Arial" style:font-family-asian="Arial" style:font-family-complex="Arial" fo:background-color="transparent" fo:color="#000000"/>
    </style:style>
    <style:style style:name="T388" style:family="text">
      <style:text-properties fo:font-size="11.00pt" fo:font-weight="normal" fo:font-family="Arial" style:font-family-asian="Arial" style:font-family-complex="Arial" fo:background-color="transparent" fo:color="#000000"/>
    </style:style>
    <style:style style:name="T389" style:family="text">
      <style:text-properties fo:font-size="11.00pt" fo:font-weight="bold" fo:font-family="Arial" style:font-family-asian="Arial" style:font-family-complex="Arial" fo:background-color="transparent" fo:color="#000000"/>
    </style:style>
    <style:style style:name="T390" style:family="text">
      <style:text-properties fo:font-size="9.00pt" fo:font-weight="normal" fo:font-family="Arial" style:font-family-asian="Arial" style:font-family-complex="Arial" fo:background-color="transparent" fo:color="#4d4d4d"/>
    </style:style>
    <style:style style:name="T391" style:family="text">
      <style:text-properties fo:font-size="11.00pt" fo:font-weight="bold" fo:font-family="Arial" style:font-family-asian="Arial" style:font-family-complex="Arial" fo:background-color="transparent" fo:color="#000000"/>
    </style:style>
    <style:style style:name="T392" style:family="text">
      <style:text-properties fo:font-size="11.00pt" fo:font-weight="normal" fo:font-family="Arial" style:font-family-asian="Arial" style:font-family-complex="Arial" fo:background-color="transparent" fo:color="#000000"/>
    </style:style>
    <style:style style:name="T39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394" style:family="text">
      <style:text-properties fo:font-size="9.00pt" fo:font-weight="normal" fo:font-family="Arial" style:font-family-asian="Arial" style:font-family-complex="Arial" fo:background-color="transparent" fo:color="#4d4d4d"/>
    </style:style>
    <style:style style:name="T395" style:family="text">
      <style:text-properties fo:font-size="11.00pt" fo:font-weight="normal" fo:font-family="Arial" style:font-family-asian="Arial" style:font-family-complex="Arial" fo:background-color="transparent" fo:color="#000000"/>
    </style:style>
    <style:style style:name="T396" style:family="text">
      <style:text-properties fo:font-size="11.00pt" fo:font-weight="bold" fo:font-family="Arial" style:font-family-asian="Arial" style:font-family-complex="Arial" fo:background-color="transparent" style:use-window-font-color="true"/>
    </style:style>
    <style:style style:name="T397" style:family="text">
      <style:text-properties fo:font-size="11.00pt" fo:font-weight="normal" fo:font-family="Arial" style:font-family-asian="Arial" style:font-family-complex="Arial" fo:background-color="transparent" style:use-window-font-color="true"/>
    </style:style>
    <style:style style:name="T398" style:family="text">
      <style:text-properties fo:font-size="11.00pt" fo:font-weight="normal" fo:font-family="Arial" style:font-family-asian="Arial" style:font-family-complex="Arial" fo:background-color="transparent" fo:color="#4d4d4d"/>
    </style:style>
    <style:style style:name="T399" style:family="text">
      <style:text-properties fo:font-size="11.00pt" fo:font-weight="bold" fo:font-family="Arial" style:font-family-asian="Arial" style:font-family-complex="Arial" fo:background-color="transparent" style:use-window-font-color="true"/>
    </style:style>
    <style:style style:name="T400" style:family="text">
      <style:text-properties fo:font-size="11.00pt" fo:font-weight="normal" fo:font-family="Arial" style:font-family-asian="Arial" style:font-family-complex="Arial" fo:background-color="transparent" style:use-window-font-color="true"/>
    </style:style>
    <style:style style:name="T401" style:family="text">
      <style:text-properties fo:font-size="9.00pt" fo:font-weight="normal" fo:font-family="Arial" style:font-family-asian="Arial" style:font-family-complex="Arial" fo:background-color="transparent" fo:color="#4d4d4d"/>
    </style:style>
    <style:style style:name="T402" style:family="text">
      <style:text-properties fo:font-size="9.00pt" fo:font-weight="bold" fo:font-family="Arial" style:font-family-asian="Arial" style:font-family-complex="Arial"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Arial" style:font-family-asian="Arial" style:font-family-complex="Arial"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9.00pt" fo:font-weight="normal" fo:font-family="Arial" style:font-family-asian="Arial" style:font-family-complex="Arial" fo:background-color="transparent" fo:color="#4d4d4d"/>
    </style:style>
    <style:style style:name="T407" style:family="text">
      <style:text-properties fo:font-size="11.00pt" fo:font-weight="normal" fo:font-family="Arial" style:font-family-asian="Arial" style:font-family-complex="Arial" fo:background-color="transparent" style:use-window-font-color="true"/>
    </style:style>
    <style:style style:name="T408" style:family="text">
      <style:text-properties fo:font-size="11.00pt" fo:font-weight="bold" fo:font-family="Arial" style:font-family-asian="Arial" style:font-family-complex="Arial" fo:background-color="transparent" style:use-window-font-color="true"/>
    </style:style>
    <style:style style:name="T409" style:family="text">
      <style:text-properties fo:font-size="11.00pt" fo:font-weight="normal" fo:font-family="Arial" style:font-family-asian="Arial" style:font-family-complex="Arial" fo:background-color="transparent" style:use-window-font-color="true"/>
    </style:style>
    <style:style style:name="T410" style:family="text">
      <style:text-properties fo:font-size="11.00pt" fo:font-weight="bold" fo:font-family="Arial" style:font-family-asian="Arial" style:font-family-complex="Arial" fo:background-color="transparent" style:use-window-font-color="true"/>
    </style:style>
    <style:style style:name="T411" style:family="text">
      <style:text-properties fo:font-size="9.00pt" fo:font-weight="normal" fo:font-family="Arial" style:font-family-asian="Arial" style:font-family-complex="Arial" fo:background-color="transparent" fo:color="#4d4d4d"/>
    </style:style>
    <style:style style:name="T412" style:family="text">
      <style:text-properties fo:font-size="11.00pt" fo:font-weight="normal" fo:font-family="Arial" style:font-family-asian="Arial" style:font-family-complex="Arial" fo:background-color="transparent" style:use-window-font-color="true"/>
    </style:style>
    <style:style style:name="T413" style:family="text">
      <style:text-properties fo:font-size="11.00pt" fo:font-weight="bold"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Arial" style:font-family-asian="Arial" style:font-family-complex="Arial"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Arial" style:font-family-asian="Arial" style:font-family-complex="Arial"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Arial" style:font-family-asian="Arial" style:font-family-complex="Arial"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bold" fo:font-family="Arial" style:font-family-asian="Arial" style:font-family-complex="Arial" fo:background-color="transparent" style:use-window-font-color="true"/>
    </style:style>
    <style:style style:name="T427" style:family="text">
      <style:text-properties fo:font-size="11.00pt" fo:font-weight="normal" fo:font-family="Arial" style:font-family-asian="Arial" style:font-family-complex="Arial" fo:background-color="transparent" style:use-window-font-color="true"/>
    </style:style>
    <style:style style:name="T428" style:family="text">
      <style:text-properties fo:font-size="9.00pt" fo:font-weight="normal" fo:font-family="Arial" style:font-family-asian="Arial" style:font-family-complex="Arial" fo:background-color="transparent" fo:color="#4d4d4d"/>
    </style:style>
    <style:style style:name="T429" style:family="text">
      <style:text-properties fo:font-size="11.00pt" fo:font-weight="bold" fo:font-family="Arial" style:font-family-asian="Arial" style:font-family-complex="Arial" fo:background-color="transparent" style:use-window-font-color="true"/>
    </style:style>
    <style:style style:name="T430" style:family="text">
      <style:text-properties fo:font-size="11.00pt" fo:font-weight="normal" fo:font-family="Arial" style:font-family-asian="Arial" style:font-family-complex="Arial" fo:background-color="transparent" style:use-window-font-color="true"/>
    </style:style>
    <style:style style:name="T431" style:family="text">
      <style:text-properties fo:font-size="9.00pt" fo:font-weight="normal" fo:font-family="Arial" style:font-family-asian="Arial" style:font-family-complex="Arial" fo:background-color="transparent" fo:color="#4d4d4d"/>
    </style:style>
    <style:style style:name="T432" style:family="text">
      <style:text-properties fo:font-size="11.00pt" fo:font-weight="normal" fo:font-family="Arial" style:font-family-asian="Arial" style:font-family-complex="Arial" fo:background-color="transparent" style:use-window-font-color="true"/>
    </style:style>
    <style:style style:name="T433" style:family="text">
      <style:text-properties fo:font-size="11.00pt" fo:font-weight="bold" fo:font-family="Arial" style:font-family-asian="Arial" style:font-family-complex="Arial" fo:background-color="transparent" style:use-window-font-color="true"/>
    </style:style>
    <style:style style:name="T434" style:family="text">
      <style:text-properties fo:font-size="11.00pt" fo:font-weight="normal" fo:font-family="Arial" style:font-family-asian="Arial" style:font-family-complex="Arial" fo:background-color="transparent" style:use-window-font-color="true"/>
    </style:style>
    <style:style style:name="T435" style:family="text">
      <style:text-properties fo:font-size="11.00pt" fo:font-weight="bold" fo:font-family="Arial" style:font-family-asian="Arial" style:font-family-complex="Arial" fo:background-color="transparent" style:use-window-font-color="true"/>
    </style:style>
    <style:style style:name="T436" style:family="text">
      <style:text-properties fo:font-size="9.00pt" fo:font-weight="normal" fo:font-family="Arial" style:font-family-asian="Arial" style:font-family-complex="Arial" fo:background-color="transparent" fo:color="#4d4d4d"/>
    </style:style>
    <style:style style:name="T437" style:family="text">
      <style:text-properties fo:font-size="11.00pt" fo:font-weight="normal" fo:font-family="Arial" style:font-family-asian="Arial" style:font-family-complex="Arial" fo:background-color="transparent" style:use-window-font-color="true"/>
    </style:style>
    <style:style style:name="T438" style:family="text">
      <style:text-properties fo:font-size="11.00pt" fo:font-weight="bold" fo:font-family="Arial" style:font-family-asian="Arial" style:font-family-complex="Arial" fo:background-color="transparent" style:use-window-font-color="true"/>
    </style:style>
    <style:style style:name="T439" style:family="text">
      <style:text-properties fo:font-size="11.00pt" fo:font-weight="normal" fo:font-family="Arial" style:font-family-asian="Arial" style:font-family-complex="Arial" fo:background-color="transparent" style:use-window-font-color="true"/>
    </style:style>
    <style:style style:name="T440" style:family="text">
      <style:text-properties fo:font-size="9.00pt" fo:font-weight="normal" fo:font-family="Arial" style:font-family-asian="Arial" style:font-family-complex="Arial" fo:background-color="transparent" fo:color="#4d4d4d"/>
    </style:style>
    <style:style style:name="T441" style:family="text">
      <style:text-properties fo:font-size="11.00pt" fo:font-weight="normal" fo:font-family="Arial" style:font-family-asian="Arial" style:font-family-complex="Arial" fo:background-color="transparent" style:use-window-font-color="true"/>
    </style:style>
    <style:style style:name="T442" style:family="text">
      <style:text-properties fo:font-size="11.00pt" fo:font-weight="bold" fo:font-family="Arial" style:font-family-asian="Arial" style:font-family-complex="Arial" fo:background-color="transparent" style:use-window-font-color="true"/>
    </style:style>
    <style:style style:name="T443" style:family="text">
      <style:text-properties fo:font-size="11.00pt" fo:font-weight="normal" fo:font-family="Arial" style:font-family-asian="Arial" style:font-family-complex="Arial" fo:background-color="transparent" style:use-window-font-color="true"/>
    </style:style>
    <style:style style:name="T444" style:family="text">
      <style:text-properties fo:font-size="9.00pt" fo:font-weight="normal" fo:font-family="Arial" style:font-family-asian="Arial" style:font-family-complex="Arial" fo:background-color="transparent" fo:color="#4d4d4d"/>
    </style:style>
    <style:style style:name="T445" style:family="text">
      <style:text-properties fo:font-size="11.00pt" fo:font-weight="normal" fo:font-family="Arial" style:font-family-asian="Arial" style:font-family-complex="Arial" fo:background-color="transparent" style:use-window-font-color="true"/>
    </style:style>
    <style:style style:name="T446" style:family="text">
      <style:text-properties fo:font-size="11.00pt" fo:font-weight="bold" fo:font-family="Arial" style:font-family-asian="Arial" style:font-family-complex="Arial" fo:background-color="transparent" style:use-window-font-color="true"/>
    </style:style>
    <style:style style:name="T447" style:family="text">
      <style:text-properties fo:font-size="11.00pt" fo:font-weight="normal" fo:font-family="Arial" style:font-family-asian="Arial" style:font-family-complex="Arial" fo:background-color="transparent" style:use-window-font-color="true"/>
    </style:style>
    <style:style style:name="T448" style:family="text">
      <style:text-properties fo:font-size="9.00pt" fo:font-weight="normal" fo:font-family="Arial" style:font-family-asian="Arial" style:font-family-complex="Arial" fo:background-color="transparent" fo:color="#4d4d4d"/>
    </style:style>
    <style:style style:name="T449" style:family="text">
      <style:text-properties fo:font-size="11.00pt" fo:font-weight="normal" fo:font-family="Arial" style:font-family-asian="Arial" style:font-family-complex="Arial" fo:background-color="transparent" style:use-window-font-color="true"/>
    </style:style>
    <style:style style:name="T450" style:family="text">
      <style:text-properties fo:font-size="9.00pt" fo:font-weight="normal" fo:font-family="Arial" style:font-family-asian="Arial" style:font-family-complex="Arial" fo:background-color="transparent" fo:color="#4d4d4d"/>
    </style:style>
    <style:style style:name="T451" style:family="text">
      <style:text-properties fo:font-size="11.00pt" fo:font-weight="normal" fo:font-family="Arial" style:font-family-asian="Arial" style:font-family-complex="Arial" fo:background-color="transparent" style:use-window-font-color="true"/>
    </style:style>
    <style:style style:name="T452" style:family="text">
      <style:text-properties fo:font-size="11.00pt" fo:font-weight="bold" fo:font-family="Arial" style:font-family-asian="Arial" style:font-family-complex="Arial" fo:background-color="transparent" style:use-window-font-color="true"/>
    </style:style>
    <style:style style:name="T453" style:family="text">
      <style:text-properties fo:font-size="11.00pt" fo:font-weight="normal" fo:font-family="Arial" style:font-family-asian="Arial" style:font-family-complex="Arial" fo:background-color="transparent" style:use-window-font-color="true"/>
    </style:style>
    <style:style style:name="T454" style:family="text">
      <style:text-properties fo:font-size="11.00pt" fo:font-weight="bold" fo:font-family="Arial" style:font-family-asian="Arial" style:font-family-complex="Arial" fo:background-color="transparent" style:use-window-font-color="true"/>
    </style:style>
    <style:style style:name="T455" style:family="text">
      <style:text-properties fo:font-size="11.00pt" fo:font-weight="normal" fo:font-family="Arial" style:font-family-asian="Arial" style:font-family-complex="Arial" fo:background-color="transparent" style:use-window-font-color="true"/>
    </style:style>
    <style:style style:name="T456" style:family="text">
      <style:text-properties fo:font-size="9.00pt" fo:font-weight="normal" fo:font-family="Arial" style:font-family-asian="Arial" style:font-family-complex="Arial" fo:background-color="transparent" fo:color="#4d4d4d"/>
    </style:style>
    <style:style style:name="T457" style:family="text">
      <style:text-properties fo:font-size="11.00pt" fo:font-weight="bold" fo:font-family="Arial" style:font-family-asian="Arial" style:font-family-complex="Arial" fo:background-color="transparent" style:use-window-font-color="true"/>
    </style:style>
    <style:style style:name="T458" style:family="text">
      <style:text-properties fo:font-size="11.00pt" fo:font-weight="normal" fo:font-family="Arial" style:font-family-asian="Arial" style:font-family-complex="Arial" fo:background-color="transparent" style:use-window-font-color="true"/>
    </style:style>
    <style:style style:name="T459" style:family="text">
      <style:text-properties fo:font-size="9.00pt" fo:font-weight="normal" fo:font-family="Arial" style:font-family-asian="Arial" style:font-family-complex="Arial" fo:background-color="transparent" fo:color="#4d4d4d"/>
    </style:style>
    <style:style style:name="T460" style:family="text">
      <style:text-properties fo:font-size="11.00pt" fo:font-weight="bold" fo:font-family="Arial" style:font-family-asian="Arial" style:font-family-complex="Arial" fo:background-color="transparent" style:use-window-font-color="true"/>
    </style:style>
    <style:style style:name="T461" style:family="text">
      <style:text-properties fo:font-size="11.00pt" fo:font-weight="normal" fo:font-family="Arial" style:font-family-asian="Arial" style:font-family-complex="Arial" fo:background-color="transparent" style:use-window-font-color="true"/>
    </style:style>
    <style:style style:name="T462" style:family="text">
      <style:text-properties fo:font-size="11.00pt" fo:font-weight="bold" fo:font-family="Arial" style:font-family-asian="Arial" style:font-family-complex="Arial" fo:background-color="transparent" style:use-window-font-color="true"/>
    </style:style>
    <style:style style:name="T463" style:family="text">
      <style:text-properties fo:font-size="11.00pt" fo:font-weight="normal" fo:font-family="Arial" style:font-family-asian="Arial" style:font-family-complex="Arial" fo:background-color="transparent" style:use-window-font-color="true"/>
    </style:style>
    <style:style style:name="T464" style:family="text">
      <style:text-properties fo:font-size="9.00pt" fo:font-weight="normal" fo:font-family="Arial" style:font-family-asian="Arial" style:font-family-complex="Arial" fo:background-color="transparent" fo:color="#4d4d4d"/>
    </style:style>
    <style:style style:name="T465" style:family="text">
      <style:text-properties fo:font-size="11.00pt" fo:font-weight="normal" fo:font-family="Arial" style:font-family-asian="Arial" style:font-family-complex="Arial" fo:background-color="transparent" style:use-window-font-color="true"/>
    </style:style>
    <style:style style:name="T466" style:family="text">
      <style:text-properties fo:font-size="11.00pt" fo:font-weight="bold" fo:font-family="Arial" style:font-family-asian="Arial" style:font-family-complex="Arial" fo:background-color="transparent" style:use-window-font-color="true"/>
    </style:style>
    <style:style style:name="T467" style:family="text">
      <style:text-properties fo:font-size="9.00pt" fo:font-weight="normal" fo:font-family="Arial" style:font-family-asian="Arial" style:font-family-complex="Arial" fo:background-color="transparent" fo:color="#4d4d4d"/>
    </style:style>
    <style:style style:name="T468" style:family="text">
      <style:text-properties fo:font-size="11.00pt" fo:font-weight="normal" fo:font-family="Arial" style:font-family-asian="Arial" style:font-family-complex="Arial" fo:background-color="transparent" style:use-window-font-color="true"/>
    </style:style>
    <style:style style:name="T469" style:family="text">
      <style:text-properties fo:font-size="11.00pt" fo:font-weight="bold" fo:font-family="Arial" style:font-family-asian="Arial" style:font-family-complex="Arial" fo:background-color="transparent" style:use-window-font-color="true"/>
    </style:style>
    <style:style style:name="T470" style:family="text">
      <style:text-properties fo:font-size="9.00pt" fo:font-weight="normal" fo:font-family="Arial" style:font-family-asian="Arial" style:font-family-complex="Arial" fo:background-color="transparent" fo:color="#4d4d4d"/>
    </style:style>
    <style:style style:name="T471" style:family="text">
      <style:text-properties fo:font-size="11.00pt" fo:font-weight="normal" fo:font-family="Arial" style:font-family-asian="Arial" style:font-family-complex="Arial" fo:background-color="transparent" style:use-window-font-color="true"/>
    </style:style>
    <style:style style:name="T472" style:family="text">
      <style:text-properties fo:font-size="11.00pt" fo:font-weight="normal" fo:font-family="Arial" style:font-family-asian="Arial" style:font-family-complex="Arial" fo:background-color="transparent" fo:color="#4d4d4d"/>
    </style:style>
    <style:style style:name="T473" style:family="text">
      <style:text-properties fo:font-size="11.00pt" fo:font-weight="bold" fo:font-family="Arial" style:font-family-asian="Arial" style:font-family-complex="Arial" fo:background-color="transparent" style:use-window-font-color="true"/>
    </style:style>
    <style:style style:name="T474" style:family="text">
      <style:text-properties fo:font-size="11.00pt" fo:font-weight="normal" fo:font-family="Arial" style:font-family-asian="Arial" style:font-family-complex="Arial" fo:background-color="transparent" style:use-window-font-color="true"/>
    </style:style>
    <style:style style:name="T475" style:family="text">
      <style:text-properties fo:font-size="11.00pt" fo:font-weight="bold" fo:font-family="Arial" style:font-family-asian="Arial" style:font-family-complex="Arial" fo:background-color="transparent" style:use-window-font-color="true"/>
    </style:style>
    <style:style style:name="T476" style:family="text">
      <style:text-properties fo:font-size="11.00pt" fo:font-weight="normal" fo:font-family="Arial" style:font-family-asian="Arial" style:font-family-complex="Arial" fo:background-color="transparent" style:use-window-font-color="true"/>
    </style:style>
    <style:style style:name="T477" style:family="text">
      <style:text-properties fo:font-size="11.00pt" fo:font-weight="bold" fo:font-family="Arial" style:font-family-asian="Arial" style:font-family-complex="Arial" fo:background-color="transparent" style:use-window-font-color="true"/>
    </style:style>
    <style:style style:name="T478" style:family="text">
      <style:text-properties fo:font-size="11.00pt" fo:font-weight="normal" fo:font-family="Arial" style:font-family-asian="Arial" style:font-family-complex="Arial" fo:background-color="transparent" style:use-window-font-color="true"/>
    </style:style>
    <style:style style:name="T479" style:family="text">
      <style:text-properties fo:font-size="9.00pt" fo:font-weight="normal" fo:font-family="Arial" style:font-family-asian="Arial" style:font-family-complex="Arial" fo:background-color="transparent" fo:color="#4d4d4d"/>
    </style:style>
    <style:style style:name="T480" style:family="text">
      <style:text-properties fo:font-size="11.00pt" fo:font-weight="bold" fo:font-family="Arial" style:font-family-asian="Arial" style:font-family-complex="Arial" fo:background-color="transparent" style:use-window-font-color="true"/>
    </style:style>
    <style:style style:name="T481" style:family="text">
      <style:text-properties fo:font-size="11.00pt" fo:font-weight="normal" fo:font-family="Arial" style:font-family-asian="Arial" style:font-family-complex="Arial" fo:background-color="transparent" style:use-window-font-color="true"/>
    </style:style>
    <style:style style:name="T482" style:family="text">
      <style:text-properties fo:font-size="9.00pt" fo:font-weight="normal" fo:font-family="Arial" style:font-family-asian="Arial" style:font-family-complex="Arial" fo:background-color="transparent" fo:color="#4d4d4d"/>
    </style:style>
    <style:style style:name="T483" style:family="text">
      <style:text-properties fo:font-size="11.00pt" fo:font-weight="normal" fo:font-family="Arial" style:font-family-asian="Arial" style:font-family-complex="Arial" fo:background-color="transparent" style:use-window-font-color="true"/>
    </style:style>
    <style:style style:name="T484" style:family="text">
      <style:text-properties fo:font-size="11.00pt" fo:font-weight="bold" fo:font-family="Arial" style:font-family-asian="Arial" style:font-family-complex="Arial" fo:background-color="transparent" style:use-window-font-color="true"/>
    </style:style>
    <style:style style:name="T485" style:family="text">
      <style:text-properties fo:font-size="9.00pt" fo:font-weight="normal" fo:font-family="Arial" style:font-family-asian="Arial" style:font-family-complex="Arial" fo:background-color="transparent" fo:color="#4d4d4d"/>
    </style:style>
    <style:style style:name="T486" style:family="text">
      <style:text-properties fo:font-size="11.00pt" fo:font-weight="bold" fo:font-family="Arial" style:font-family-asian="Arial" style:font-family-complex="Arial" fo:background-color="transparent" style:use-window-font-color="true"/>
    </style:style>
    <style:style style:name="T487" style:family="text">
      <style:text-properties fo:font-size="11.00pt" fo:font-weight="normal" fo:font-family="Arial" style:font-family-asian="Arial" style:font-family-complex="Arial" fo:background-color="transparent" style:use-window-font-color="true"/>
    </style:style>
    <style:style style:name="T488" style:family="text">
      <style:text-properties fo:font-size="11.00pt" fo:font-weight="normal" fo:font-family="Arial" style:font-family-asian="Arial" style:font-family-complex="Arial" fo:background-color="transparent" fo:color="#4d4d4d"/>
    </style:style>
    <style:style style:name="T489" style:family="text">
      <style:text-properties fo:font-size="11.00pt" fo:font-weight="bold" fo:font-family="Arial" style:font-family-asian="Arial" style:font-family-complex="Arial" fo:background-color="transparent" fo:color="#000000"/>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Arial" style:font-family-asian="Arial" style:font-family-complex="Arial" fo:background-color="transparent" fo:color="#4d4d4d"/>
    </style:style>
    <style:style style:name="T492" style:family="text">
      <style:text-properties fo:font-size="11.00pt" fo:font-weight="bold" fo:font-family="Arial" style:font-family-asian="Arial" style:font-family-complex="Arial" fo:background-color="transparent" style:use-window-font-color="true"/>
    </style:style>
    <style:style style:name="T493" style:family="text">
      <style:text-properties fo:font-size="11.00pt" fo:font-weight="normal" fo:font-family="Arial" style:font-family-asian="Arial" style:font-family-complex="Arial" fo:background-color="transparent" style:use-window-font-color="true"/>
    </style:style>
    <style:style style:name="T494" style:family="text">
      <style:text-properties fo:font-size="11.00pt" fo:font-weight="normal" fo:font-family="Arial" style:font-family-asian="Arial" style:font-family-complex="Arial" fo:background-color="transparent" fo:color="#4d4d4d"/>
    </style:style>
    <style:style style:name="T495" style:family="text">
      <style:text-properties fo:font-size="11.00pt" fo:font-weight="normal" fo:font-family="Arial" style:font-family-asian="Arial" style:font-family-complex="Arial" fo:background-color="transparent" style:use-window-font-color="true"/>
    </style:style>
    <style:style style:name="T496" style:family="text">
      <style:text-properties fo:font-size="9.00pt" fo:font-weight="normal" fo:font-family="Arial" style:font-family-asian="Arial" style:font-family-complex="Arial" fo:background-color="transparent" fo:color="#4d4d4d"/>
    </style:style>
    <style:style style:name="T497" style:family="text">
      <style:text-properties fo:font-size="11.00pt" fo:font-weight="normal" fo:font-family="Arial" style:font-family-asian="Arial" style:font-family-complex="Arial" fo:background-color="transparent" fo:color="#4d4d4d"/>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9.00pt" fo:font-weight="normal" fo:font-family="Arial" style:font-family-asian="Arial" style:font-family-complex="Arial" fo:background-color="transparent" fo:color="#4d4d4d"/>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bold" fo:font-family="Arial" style:font-family-asian="Arial" style:font-family-complex="Arial" fo:background-color="transparent" style:use-window-font-color="true"/>
    </style:style>
    <style:style style:name="T502" style:family="text">
      <style:text-properties fo:font-size="9.00pt" fo:font-weight="normal" fo:font-family="Arial" style:font-family-asian="Arial" style:font-family-complex="Arial" fo:background-color="transparent" fo:color="#4d4d4d"/>
    </style:style>
    <style:style style:name="T503" style:family="text">
      <style:text-properties fo:font-size="11.00pt" fo:font-weight="normal" fo:font-family="Arial" style:font-family-asian="Arial" style:font-family-complex="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bold" fo:font-family="Arial" style:font-family-asian="Arial" style:font-family-complex="Arial" fo:background-color="transparent" style:use-window-font-color="true"/>
    </style:style>
    <style:style style:name="T50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7" style:family="text">
      <style:text-properties fo:font-size="9.00pt" fo:font-weight="normal" fo:font-family="Arial" style:font-family-asian="Arial" style:font-family-complex="Arial" fo:background-color="transparent" fo:color="#4d4d4d"/>
    </style:style>
    <style:style style:name="T508"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9" style:family="text">
      <style:text-properties fo:font-size="11.00pt" fo:font-weight="normal" fo:font-family="Arial" style:font-family-asian="Arial" style:font-family-complex="Arial" fo:background-color="transparent" style:use-window-font-color="true"/>
    </style:style>
    <style:style style:name="T510" style:family="text">
      <style:text-properties fo:font-size="11.00pt" style:text-position="super" fo:font-weight="normal" fo:font-family="Arial" style:font-family-asian="Arial" style:font-family-complex="Arial" fo:background-color="transparent" style:use-window-font-color="true"/>
    </style:style>
    <style:style style:name="T511" style:family="text">
      <style:text-properties fo:font-size="11.00pt" fo:font-weight="normal" fo:font-family="Arial" style:font-family-asian="Arial" style:font-family-complex="Arial" fo:background-color="transparent" style:use-window-font-color="true"/>
    </style:style>
    <style:style style:name="T512" style:family="text">
      <style:text-properties fo:font-size="9.00pt" fo:font-weight="normal" fo:font-family="Arial" style:font-family-asian="Arial" style:font-family-complex="Arial" fo:background-color="transparent" fo:color="#4d4d4d"/>
    </style:style>
    <style:style style:name="T513" style:family="text">
      <style:text-properties fo:font-size="11.00pt" fo:font-weight="normal" fo:font-family="Arial" style:font-family-asian="Arial" style:font-family-complex="Arial" fo:background-color="transparent" style:use-window-font-color="true"/>
    </style:style>
    <style:style style:name="T514" style:family="text">
      <style:text-properties fo:font-size="9.00pt" fo:font-weight="normal" fo:font-family="Arial" style:font-family-asian="Arial" style:font-family-complex="Arial" fo:background-color="transparent" fo:color="#4d4d4d"/>
    </style:style>
    <style:style style:name="T515" style:family="text">
      <style:text-properties fo:font-size="11.00pt" fo:font-weight="normal" fo:font-family="Arial" style:font-family-asian="Arial" style:font-family-complex="Arial" fo:background-color="transparent" style:use-window-font-color="true"/>
    </style:style>
    <style:style style:name="T516" style:family="text">
      <style:text-properties fo:font-size="9.00pt" fo:font-weight="normal" fo:font-family="Arial" style:font-family-asian="Arial" style:font-family-complex="Arial" fo:background-color="transparent" fo:color="#4d4d4d"/>
    </style:style>
    <style:style style:name="T517" style:family="text">
      <style:text-properties fo:font-size="11.00pt" fo:font-weight="normal" fo:font-family="Arial" style:font-family-asian="Arial" style:font-family-complex="Arial" fo:background-color="transparent" style:use-window-font-color="true"/>
    </style:style>
    <style:style style:name="T518" style:family="text">
      <style:text-properties fo:font-size="12.00pt" fo:font-weight="normal" fo:font-family="'Liberation Serif'" style:font-family-asian="'Liberation Serif'" style:font-family-complex="'Liberation Serif'" fo:background-color="transparent" style:use-window-font-color="true"/>
    </style:style>
    <style:style style:name="T519" style:family="text">
      <style:text-properties fo:font-size="11.00pt" fo:font-weight="normal" fo:font-family="Arial" style:font-family-asian="Arial" style:font-family-complex="Arial" fo:background-color="transparent" fo:color="#4d4d4d"/>
    </style:style>
    <style:style style:name="T520" style:family="text">
      <style:text-properties fo:font-size="11.00pt" fo:font-weight="normal" fo:font-family="Arial" style:font-family-asian="Arial" style:font-family-complex="Arial" fo:background-color="transparent" fo:color="#4d4d4d"/>
    </style:style>
    <style:style style:name="T521" style:family="text">
      <style:text-properties fo:font-size="11.00pt" fo:font-weight="normal" fo:font-family="Arial" style:font-family-asian="Arial" style:font-family-complex="Arial" fo:background-color="transparent" fo:color="#4d4d4d"/>
    </style:style>
    <style:style style:name="T522" style:family="text">
      <style:text-properties fo:font-size="11.00pt" fo:font-weight="normal" fo:font-family="Arial" style:font-family-asian="Arial" style:font-family-complex="Arial" fo:background-color="transparent" fo:color="#4d4d4d"/>
    </style:style>
    <style:style style:name="T523" style:family="text">
      <style:text-properties fo:font-size="9.00pt" fo:font-weight="normal" fo:font-family="Arial" style:font-family-asian="Arial" style:font-family-complex="Arial" fo:background-color="transparent" fo:color="#4d4d4d"/>
    </style:style>
    <style:style style:name="T524" style:family="text">
      <style:text-properties fo:font-size="10.00pt" fo:font-weight="normal" fo:font-family="Arial" style:font-family-asian="Arial" style:font-family-complex="Arial" fo:background-color="transparent" fo:color="#4d4d4d"/>
    </style:style>
    <style:style style:name="T525" style:family="text">
      <style:text-properties fo:font-size="11.00pt" fo:font-weight="normal" fo:font-family="Arial" style:font-family-asian="Arial" style:font-family-complex="Arial" fo:background-color="transparent" fo:color="#4d4d4d"/>
    </style:style>
    <style:style style:name="T526" style:family="text">
      <style:text-properties fo:font-size="11.00pt" fo:font-weight="normal" fo:font-family="Arial" style:font-family-asian="Arial" style:font-family-complex="Arial" fo:background-color="transparent" style:use-window-font-color="true"/>
    </style:style>
    <style:style style:name="T527" style:family="text">
      <style:text-properties fo:font-size="11.00pt" style:text-position="super" fo:font-weight="normal" fo:font-family="Arial" style:font-family-asian="Arial" style:font-family-complex="Arial" fo:background-color="transparent" style:use-window-font-color="true"/>
    </style:style>
    <style:style style:name="T528" style:family="text">
      <style:text-properties fo:font-size="11.00pt" fo:font-weight="normal" fo:font-family="Arial" style:font-family-asian="Arial" style:font-family-complex="Arial" fo:background-color="transparent" style:use-window-font-color="true"/>
    </style:style>
    <style:style style:name="T529" style:family="text">
      <style:text-properties fo:font-size="9.00pt" fo:font-weight="normal" fo:font-family="Arial" style:font-family-asian="Arial" style:font-family-complex="Arial" fo:background-color="transparent" fo:color="#4d4d4d"/>
    </style:style>
    <style:style style:name="T530" style:family="text">
      <style:text-properties fo:font-size="11.00pt" fo:font-weight="normal" fo:font-family="Arial" style:font-family-asian="Arial" style:font-family-complex="Arial" fo:background-color="transparent" style:use-window-font-color="true"/>
    </style:style>
    <style:style style:name="T531" style:family="text">
      <style:text-properties fo:font-size="9.00pt" fo:font-weight="normal" fo:font-family="Arial" style:font-family-asian="Arial" style:font-family-complex="Arial" fo:background-color="transparent" fo:color="#4d4d4d"/>
    </style:style>
    <style:style style:name="T532" style:family="text">
      <style:text-properties fo:font-size="11.00pt" fo:font-weight="normal" fo:font-family="Arial" style:font-family-asian="Arial" style:font-family-complex="Arial" fo:background-color="transparent" style:use-window-font-color="true"/>
    </style:style>
    <style:style style:name="T533" style:family="text">
      <style:text-properties fo:font-size="9.00pt" fo:font-weight="normal" fo:font-family="Arial" style:font-family-asian="Arial" style:font-family-complex="Arial" fo:background-color="transparent" fo:color="#4d4d4d"/>
    </style:style>
    <style:style style:name="T534" style:family="text">
      <style:text-properties fo:font-size="11.00pt" fo:font-weight="bold" fo:font-family="Arial" style:font-family-asian="Arial" style:font-family-complex="Arial" fo:background-color="transparent" style:use-window-font-color="true"/>
    </style:style>
    <style:style style:name="T535" style:family="text">
      <style:text-properties fo:font-size="11.00pt" fo:font-weight="normal" fo:font-family="Arial" style:font-family-asian="Arial" style:font-family-complex="Arial" fo:background-color="transparent" style:use-window-font-color="true"/>
    </style:style>
    <style:style style:name="T536" style:family="text">
      <style:text-properties fo:font-size="9.00pt" fo:font-weight="normal" fo:font-family="Arial" style:font-family-asian="Arial" style:font-family-complex="Arial" fo:background-color="transparent" fo:color="#4d4d4d"/>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1.00pt" fo:font-weight="bold" fo:font-family="Arial" style:font-family-asian="Arial" style:font-family-complex="Arial"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bold" fo:font-family="Arial" style:font-family-asian="Arial" style:font-family-complex="Arial"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bold" fo:font-family="Arial" style:font-family-asian="Arial" style:font-family-complex="Arial"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bold" fo:font-family="Arial" style:font-family-asian="Arial" style:font-family-complex="Arial" fo:background-color="transparent" style:use-window-font-color="true"/>
    </style:style>
    <style:style style:name="T545" style:family="text">
      <style:text-properties fo:font-size="11.00pt" fo:font-weight="normal" fo:font-family="Arial" style:font-family-asian="Arial" style:font-family-complex="Arial" fo:background-color="transparent" style:use-window-font-color="true"/>
    </style:style>
    <style:style style:name="T546" style:family="text">
      <style:text-properties fo:font-size="11.00pt" fo:font-weight="bold" fo:font-family="Arial" style:font-family-asian="Arial" style:font-family-complex="Arial" fo:background-color="transparent" style:use-window-font-color="true"/>
    </style:style>
    <style:style style:name="T547" style:family="text">
      <style:text-properties fo:font-size="11.00pt" fo:font-weight="normal" fo:font-family="Arial" style:font-family-asian="Arial" style:font-family-complex="Arial" fo:background-color="transparent" style:use-window-font-color="true"/>
    </style:style>
    <style:style style:name="T548" style:family="text">
      <style:text-properties fo:font-size="11.00pt" fo:font-weight="bold" fo:font-family="Arial" style:font-family-asian="Arial" style:font-family-complex="Arial"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9.00pt" fo:font-weight="normal" fo:font-family="Arial" style:font-family-asian="Arial" style:font-family-complex="Arial" fo:background-color="transparent" fo:color="#4d4d4d"/>
    </style:style>
    <style:style style:name="T551" style:family="text">
      <style:text-properties fo:font-size="11.00pt" fo:font-weight="normal" fo:font-family="Arial" style:font-family-asian="Arial" style:font-family-complex="Arial" fo:background-color="transparent" style:use-window-font-color="true"/>
    </style:style>
    <style:style style:name="T552" style:family="text">
      <style:text-properties fo:font-size="11.00pt" fo:font-weight="bold" fo:font-family="Arial" style:font-family-asian="Arial" style:font-family-complex="Arial" fo:background-color="transparent" style:use-window-font-color="true"/>
    </style:style>
    <style:style style:name="T553" style:family="text">
      <style:text-properties fo:font-size="11.00pt" fo:font-weight="normal" fo:font-family="Arial" style:font-family-asian="Arial" style:font-family-complex="Arial" fo:background-color="transparent" style:use-window-font-color="true"/>
    </style:style>
    <style:style style:name="T554" style:family="text">
      <style:text-properties fo:font-size="11.00pt" fo:font-weight="bold" fo:font-family="Arial" style:font-family-asian="Arial" style:font-family-complex="Arial" fo:background-color="transparent" style:use-window-font-color="true"/>
    </style:style>
    <style:style style:name="T555" style:family="text">
      <style:text-properties fo:font-size="11.00pt" fo:font-weight="normal" fo:font-family="Arial" style:font-family-asian="Arial" style:font-family-complex="Arial" fo:background-color="transparent" style:use-window-font-color="true"/>
    </style:style>
    <style:style style:name="T556" style:family="text">
      <style:text-properties fo:font-size="11.00pt" fo:font-weight="bold" fo:font-family="Arial" style:font-family-asian="Arial" style:font-family-complex="Arial"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bold" fo:font-family="Arial" style:font-family-asian="Arial" style:font-family-complex="Arial"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9.00pt" fo:font-weight="normal" fo:font-family="Arial" style:font-family-asian="Arial" style:font-family-complex="Arial" fo:background-color="transparent" fo:color="#4d4d4d"/>
    </style:style>
    <style:style style:name="T561" style:family="text">
      <style:text-properties fo:font-size="11.00pt" fo:font-weight="bold" fo:font-family="Arial" style:font-family-asian="Arial" style:font-family-complex="Arial" fo:background-color="transparent" style:use-window-font-color="true"/>
    </style:style>
    <style:style style:name="T562" style:family="text">
      <style:text-properties fo:font-size="11.00pt" fo:font-weight="normal" fo:font-family="Arial" style:font-family-asian="Arial" style:font-family-complex="Arial" fo:background-color="transparent" style:use-window-font-color="true"/>
    </style:style>
    <style:style style:name="T563" style:family="text">
      <style:text-properties fo:font-size="11.00pt" fo:font-weight="bold" fo:font-family="Arial" style:font-family-asian="Arial" style:font-family-complex="Arial" fo:background-color="transparent" style:use-window-font-color="true"/>
    </style:style>
    <style:style style:name="T564" style:family="text">
      <style:text-properties fo:font-size="11.00pt" fo:font-weight="normal" fo:font-family="Arial" style:font-family-asian="Arial" style:font-family-complex="Arial" fo:background-color="transparent" style:use-window-font-color="true"/>
    </style:style>
    <style:style style:name="T565" style:family="text">
      <style:text-properties fo:font-size="11.00pt" fo:font-weight="bold" fo:font-family="Arial" style:font-family-asian="Arial" style:font-family-complex="Arial" fo:background-color="transparent" style:use-window-font-color="true"/>
    </style:style>
    <style:style style:name="T566" style:family="text">
      <style:text-properties fo:font-size="11.00pt" fo:font-weight="normal" fo:font-family="Arial" style:font-family-asian="Arial" style:font-family-complex="Arial" fo:background-color="transparent" style:use-window-font-color="true"/>
    </style:style>
    <style:style style:name="T567" style:family="text">
      <style:text-properties fo:font-size="11.00pt" fo:font-weight="bold" fo:font-family="Arial" style:font-family-asian="Arial" style:font-family-complex="Arial" fo:background-color="transparent" style:use-window-font-color="true"/>
    </style:style>
    <style:style style:name="T568" style:family="text">
      <style:text-properties fo:font-size="11.00pt" fo:font-weight="normal" fo:font-family="Arial" style:font-family-asian="Arial" style:font-family-complex="Arial" fo:background-color="transparent" style:use-window-font-color="true"/>
    </style:style>
    <style:style style:name="T569" style:family="text">
      <style:text-properties fo:font-size="11.00pt" fo:font-weight="bold" fo:font-family="Arial" style:font-family-asian="Arial" style:font-family-complex="Arial" fo:background-color="transparent" style:use-window-font-color="true"/>
    </style:style>
    <style:style style:name="T570" style:family="text">
      <style:text-properties fo:font-size="11.00pt" fo:font-weight="normal" fo:font-family="Arial" style:font-family-asian="Arial" style:font-family-complex="Arial" fo:background-color="transparent" style:use-window-font-color="true"/>
    </style:style>
    <style:style style:name="T571" style:family="text">
      <style:text-properties fo:font-size="11.00pt" fo:font-weight="bold" fo:font-family="Arial" style:font-family-asian="Arial" style:font-family-complex="Arial" fo:background-color="transparent" style:use-window-font-color="true"/>
    </style:style>
    <style:style style:name="T572" style:family="text">
      <style:text-properties fo:font-size="11.00pt" fo:font-weight="normal" fo:font-family="Arial" style:font-family-asian="Arial" style:font-family-complex="Arial" fo:background-color="transparent" style:use-window-font-color="true"/>
    </style:style>
    <style:style style:name="T573" style:family="text">
      <style:text-properties fo:font-size="11.00pt" fo:font-weight="bold" fo:font-family="Arial" style:font-family-asian="Arial" style:font-family-complex="Arial" fo:background-color="transparent" style:use-window-font-color="true"/>
    </style:style>
    <style:style style:name="T574" style:family="text">
      <style:text-properties fo:font-size="11.00pt" fo:font-weight="normal" fo:font-family="Arial" style:font-family-asian="Arial" style:font-family-complex="Arial" fo:background-color="transparent" style:use-window-font-color="true"/>
    </style:style>
    <style:style style:name="T575" style:family="text">
      <style:text-properties fo:font-size="11.00pt" fo:font-weight="bold" fo:font-family="Arial" style:font-family-asian="Arial" style:font-family-complex="Arial" fo:background-color="transparent" style:use-window-font-color="true"/>
    </style:style>
    <style:style style:name="T576" style:family="text">
      <style:text-properties fo:font-size="11.00pt" fo:font-weight="normal" fo:font-family="Arial" style:font-family-asian="Arial" style:font-family-complex="Arial" fo:background-color="transparent" style:use-window-font-color="true"/>
    </style:style>
    <style:style style:name="T577" style:family="text">
      <style:text-properties fo:font-size="11.00pt" fo:font-weight="bold" fo:font-family="Arial" style:font-family-asian="Arial" style:font-family-complex="Arial" fo:background-color="transparent" style:use-window-font-color="true"/>
    </style:style>
    <style:style style:name="T578" style:family="text">
      <style:text-properties fo:font-size="11.00pt" fo:font-weight="normal" fo:font-family="Arial" style:font-family-asian="Arial" style:font-family-complex="Arial" fo:background-color="transparent" style:use-window-font-color="true"/>
    </style:style>
    <style:style style:name="T579" style:family="text">
      <style:text-properties fo:font-size="11.00pt" fo:font-weight="bold" fo:font-family="Arial" style:font-family-asian="Arial" style:font-family-complex="Arial" fo:background-color="transparent" style:use-window-font-color="true"/>
    </style:style>
    <style:style style:name="T580" style:family="text">
      <style:text-properties fo:font-size="9.00pt" fo:font-weight="normal" fo:font-family="Arial" style:font-family-asian="Arial" style:font-family-complex="Arial" fo:background-color="transparent" fo:color="#4d4d4d"/>
    </style:style>
    <style:style style:name="T581" style:family="text">
      <style:text-properties fo:font-size="11.00pt" fo:font-weight="normal" fo:font-family="Arial" style:font-family-asian="Arial" style:font-family-complex="Arial" fo:background-color="transparent" style:use-window-font-color="true"/>
    </style:style>
    <style:style style:name="T582" style:family="text">
      <style:text-properties fo:font-size="11.00pt" fo:font-weight="bold" fo:font-family="Arial" style:font-family-asian="Arial" style:font-family-complex="Arial" fo:background-color="transparent" style:use-window-font-color="true"/>
    </style:style>
    <style:style style:name="T583" style:family="text">
      <style:text-properties fo:font-size="11.00pt" fo:font-weight="normal" fo:font-family="Arial" style:font-family-asian="Arial" style:font-family-complex="Arial" fo:background-color="transparent" style:use-window-font-color="true"/>
    </style:style>
    <style:style style:name="T584" style:family="text">
      <style:text-properties fo:font-size="11.00pt" fo:font-weight="bold" fo:font-family="Arial" style:font-family-asian="Arial" style:font-family-complex="Arial"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bold" fo:font-family="Arial" style:font-family-asian="Arial" style:font-family-complex="Arial" fo:background-color="transparent" style:use-window-font-color="true"/>
    </style:style>
    <style:style style:name="T587" style:family="text">
      <style:text-properties fo:font-size="11.00pt" fo:font-weight="normal" fo:font-family="Arial" style:font-family-asian="Arial" style:font-family-complex="Arial" fo:background-color="transparent" style:use-window-font-color="true"/>
    </style:style>
    <style:style style:name="T588" style:family="text">
      <style:text-properties fo:font-size="11.00pt" fo:font-weight="bold" fo:font-family="Arial" style:font-family-asian="Arial" style:font-family-complex="Arial" fo:background-color="transparent" style:use-window-font-color="true"/>
    </style:style>
    <style:style style:name="T589" style:family="text">
      <style:text-properties fo:font-size="11.00pt" fo:font-weight="normal" fo:font-family="Arial" style:font-family-asian="Arial" style:font-family-complex="Arial" fo:background-color="transparent" style:use-window-font-color="true"/>
    </style:style>
    <style:style style:name="T590" style:family="text">
      <style:text-properties fo:font-size="11.00pt" fo:font-weight="bold" fo:font-family="Arial" style:font-family-asian="Arial" style:font-family-complex="Arial" fo:background-color="transparent" style:use-window-font-color="true"/>
    </style:style>
    <style:style style:name="T591" style:family="text">
      <style:text-properties fo:font-size="11.00pt" fo:font-weight="normal" fo:font-family="Arial" style:font-family-asian="Arial" style:font-family-complex="Arial" fo:background-color="transparent" style:use-window-font-color="true"/>
    </style:style>
    <style:style style:name="T592" style:family="text">
      <style:text-properties fo:font-size="11.00pt" fo:font-weight="bold" fo:font-family="Arial" style:font-family-asian="Arial" style:font-family-complex="Arial" fo:background-color="transparent" style:use-window-font-color="true"/>
    </style:style>
    <style:style style:name="T593" style:family="text">
      <style:text-properties fo:font-size="11.00pt" fo:font-weight="normal" fo:font-family="Arial" style:font-family-asian="Arial" style:font-family-complex="Arial" fo:background-color="transparent" style:use-window-font-color="true"/>
    </style:style>
    <style:style style:name="T594" style:family="text">
      <style:text-properties fo:font-size="11.00pt" fo:font-weight="bold" fo:font-family="Arial" style:font-family-asian="Arial" style:font-family-complex="Arial" fo:background-color="transparent" style:use-window-font-color="true"/>
    </style:style>
    <style:style style:name="T595" style:family="text">
      <style:text-properties fo:font-size="11.00pt" fo:font-weight="normal" fo:font-family="Arial" style:font-family-asian="Arial" style:font-family-complex="Arial" fo:background-color="transparent" style:use-window-font-color="true"/>
    </style:style>
    <style:style style:name="T596" style:family="text">
      <style:text-properties fo:font-size="9.00pt" fo:font-weight="normal" fo:font-family="Arial" style:font-family-asian="Arial" style:font-family-complex="Arial" fo:background-color="transparent" fo:color="#4d4d4d"/>
    </style:style>
    <style:style style:name="T59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98" style:family="text">
      <style:text-properties fo:font-size="11.00pt" fo:font-weight="normal" fo:font-family="Arial" style:font-family-asian="Arial" style:font-family-complex="Arial" fo:background-color="transparent" fo:color="#4d4d4d"/>
    </style:style>
    <style:style style:name="T599" style:family="text">
      <style:text-properties fo:font-size="11.00pt" fo:font-weight="normal" fo:font-family="Arial" style:font-family-asian="Arial" style:font-family-complex="Arial" fo:background-color="transparent" style:use-window-font-color="true"/>
    </style:style>
    <style:style style:name="T600" style:family="text">
      <style:text-properties fo:font-size="11.00pt" fo:font-weight="normal" fo:font-family="Arial" style:font-family-asian="Arial" style:font-family-complex="Arial" fo:background-color="transparent" fo:color="#4d4d4d"/>
    </style:style>
    <style:style style:name="T601" style:family="text">
      <style:text-properties fo:font-size="11.00pt" fo:font-weight="normal" fo:font-family="Arial" style:font-family-asian="Arial" style:font-family-complex="Arial" fo:background-color="transparent" style:use-window-font-color="true"/>
    </style:style>
    <style:style style:name="T60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03" style:family="text">
      <style:text-properties fo:font-size="11.00pt" fo:font-weight="normal" fo:font-family="Arial" style:font-family-asian="Arial" style:font-family-complex="Arial" fo:background-color="transparent" fo:color="#4d4d4d"/>
    </style:style>
    <style:style style:name="T604" style:family="text">
      <style:text-properties fo:font-size="11.00pt" fo:font-weight="normal" fo:font-family="Arial" style:font-family-asian="Arial" style:font-family-complex="Arial" fo:background-color="transparent" style:use-window-font-color="true"/>
    </style:style>
    <style:style style:name="T605" style:family="text">
      <style:text-properties fo:font-size="11.00pt" fo:font-weight="normal" fo:font-family="Arial" style:font-family-asian="Arial" style:font-family-complex="Arial" fo:background-color="transparent" fo:color="#4d4d4d"/>
    </style:style>
    <style:style style:name="T606" style:family="text">
      <style:text-properties fo:font-size="11.00pt" fo:font-weight="normal" fo:font-family="Arial" style:font-family-asian="Arial" style:font-family-complex="Arial" fo:background-color="transparent" style:use-window-font-color="true"/>
    </style:style>
    <style:style style:name="T60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08" style:family="text">
      <style:text-properties fo:font-size="11.00pt" fo:font-weight="normal" fo:font-family="Arial" style:font-family-asian="Arial" style:font-family-complex="Arial" fo:background-color="transparent" fo:color="#4d4d4d"/>
    </style:style>
    <style:style style:name="T609" style:family="text">
      <style:text-properties fo:font-size="11.00pt" fo:font-weight="normal" fo:font-family="Arial" style:font-family-asian="Arial" style:font-family-complex="Arial" fo:background-color="transparent" style:use-window-font-color="true"/>
    </style:style>
    <style:style style:name="T610" style:family="text">
      <style:text-properties fo:font-size="11.00pt" fo:font-weight="normal" fo:font-family="Arial" style:font-family-asian="Arial" style:font-family-complex="Arial" fo:background-color="transparent" fo:color="#4d4d4d"/>
    </style:style>
    <style:style style:name="T611" style:family="text">
      <style:text-properties fo:font-size="11.00pt" fo:font-weight="normal" fo:font-family="Arial" style:font-family-asian="Arial" style:font-family-complex="Arial" fo:background-color="transparent" style:use-window-font-color="true"/>
    </style:style>
    <style:style style:name="T61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13" style:family="text">
      <style:text-properties fo:font-size="11.00pt" fo:font-weight="normal" fo:font-family="Arial" style:font-family-asian="Arial" style:font-family-complex="Arial" fo:background-color="transparent" fo:color="#4d4d4d"/>
    </style:style>
    <style:style style:name="T614" style:family="text">
      <style:text-properties fo:font-size="11.00pt" fo:font-weight="normal" fo:font-family="Arial" style:font-family-asian="Arial" style:font-family-complex="Arial" fo:background-color="transparent" style:use-window-font-color="true"/>
    </style:style>
    <style:style style:name="T615" style:family="text">
      <style:text-properties fo:font-size="9.00pt" fo:font-weight="normal" fo:font-family="Helvetica" style:font-family-asian="Helvetica" style:font-family-complex="Helvetica" fo:background-color="transparent" style:use-window-font-color="true"/>
    </style:style>
    <style:style style:name="T616" style:family="text">
      <style:text-properties fo:font-size="11.00pt" fo:font-weight="normal" fo:font-family="Arial" style:font-family-asian="Arial" style:font-family-complex="Arial" fo:background-color="transparent" style:use-window-font-color="true"/>
    </style:style>
    <style:style style:name="T617" style:family="text">
      <style:text-properties fo:font-size="9.00pt" fo:font-weight="normal" fo:font-family="Arial" style:font-family-asian="Arial" style:font-family-complex="Arial" fo:background-color="transparent" fo:color="#4d4d4d"/>
    </style:style>
    <style:style style:name="T618" style:family="text">
      <style:text-properties fo:font-size="11.00pt" fo:font-weight="normal" fo:font-family="Arial" style:font-family-asian="Arial" style:font-family-complex="Arial" fo:background-color="transparent" style:use-window-font-color="true"/>
    </style:style>
    <style:style style:name="T619" style:family="text">
      <style:text-properties fo:font-size="9.00pt" fo:font-weight="normal" fo:font-family="Arial" style:font-family-asian="Arial" style:font-family-complex="Arial" fo:background-color="transparent" fo:color="#4d4d4d"/>
    </style:style>
    <style:style style:name="T620" style:family="text">
      <style:text-properties fo:font-size="11.00pt" fo:font-weight="normal" fo:font-family="Arial" style:font-family-asian="Arial" style:font-family-complex="Arial" fo:background-color="transparent" style:use-window-font-color="true"/>
    </style:style>
    <style:style style:name="T621" style:family="text">
      <style:text-properties fo:font-size="11.00pt" fo:font-weight="normal" fo:font-family="Arial" style:font-family-asian="Arial" style:font-family-complex="Arial" fo:background-color="transparent" fo:color="#4d4d4d"/>
    </style:style>
    <style:style style:name="T62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23" style:family="text">
      <style:text-properties fo:font-size="11.00pt" fo:font-weight="normal" fo:font-family="Arial" style:font-family-asian="Arial" style:font-family-complex="Arial" fo:background-color="transparent" style:use-window-font-color="true"/>
    </style:style>
    <style:style style:name="T624" style:family="text">
      <style:text-properties fo:font-size="11.00pt" fo:font-weight="normal" fo:font-family="Arial" style:font-family-asian="Arial" style:font-family-complex="Arial" fo:background-color="transparent" fo:color="#4d4d4d"/>
    </style:style>
    <style:style style:name="T625" style:family="text">
      <style:text-properties fo:font-size="11.00pt" fo:font-weight="normal" fo:font-family="Arial" style:font-family-asian="Arial" style:font-family-complex="Arial" fo:background-color="transparent" style:use-window-font-color="true"/>
    </style:style>
    <style:style style:name="T62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27"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50.00%" fo:text-align="center">
        <style:tab-stops>
          <style:tab-stop style:position="36.00pt"/>
          <style:tab-stop style:position="301.50pt"/>
        </style:tab-stops>
      </style:paragraph-properties>
    </style:style>
    <style:style style:name="P2" style:family="paragraph">
      <style:paragraph-properties fo:line-height="100.00%" fo:text-align="center" fo:margin-bottom="10.00pt"/>
    </style:style>
    <style:style style:name="P3" style:family="paragraph">
      <style:paragraph-properties fo:line-height="100.00%" fo:text-align="left" fo:margin-bottom="10.00pt"/>
    </style:style>
    <style:style style:name="P4" style:family="paragraph">
      <style:paragraph-properties fo:line-height="100.00%" fo:text-align="left" fo:margin-bottom="10.00pt"/>
    </style:style>
    <style:style style:name="P5"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6" style:family="paragraph">
      <style:paragraph-properties fo:line-height="100.00%" fo:text-align="left" fo:margin-left="2.85pt" fo:text-indent="0.00pt" fo:margin-top="2.75pt"/>
    </style:style>
    <style:style style:name="P7" style:family="paragraph">
      <style:paragraph-properties fo:line-height="100.00%" fo:text-align="left" fo:margin-left="2.75pt" fo:text-indent="0.00pt" fo:margin-top="2.75pt"/>
    </style:style>
    <style:style style:name="P8" style:family="paragraph">
      <style:paragraph-properties fo:line-height="100.00%" fo:text-align="left" fo:margin-left="5.75pt" fo:text-indent="0.00pt" fo:margin-top="5.30pt"/>
    </style:style>
    <style:style style:name="P9"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10"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11" style:family="paragraph">
      <style:paragraph-properties fo:line-height="100.00%" fo:text-align="left" fo:margin-left="2.85pt" fo:text-indent="0.00pt" fo:margin-top="2.75pt"/>
    </style:style>
    <style:style style:name="P12" style:family="paragraph">
      <style:paragraph-properties fo:line-height="100.00%" fo:text-align="left" fo:margin-left="2.75pt" fo:text-indent="0.00pt" fo:margin-top="5.75pt"/>
    </style:style>
    <style:style style:name="P13" style:family="paragraph">
      <style:paragraph-properties fo:line-height="100.00%" fo:text-align="left" fo:margin-left="2.75pt" fo:text-indent="0.00pt" fo:margin-top="5.75pt"/>
    </style:style>
    <style:style style:name="P14"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15"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16" style:family="paragraph">
      <style:paragraph-properties fo:line-height="100.00%" fo:text-align="left" fo:margin-left="2.85pt" fo:text-indent="0.00pt" fo:margin-top="2.75pt"/>
    </style:style>
    <style:style style:name="P17" style:family="paragraph">
      <style:paragraph-properties fo:line-height="100.00%" fo:text-align="left" fo:margin-left="2.75pt" fo:text-indent="0.00pt" fo:margin-top="5.75pt"/>
    </style:style>
    <style:style style:name="P18"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19"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20" style:family="paragraph">
      <style:paragraph-properties fo:line-height="100.00%" fo:text-align="left" fo:margin-left="2.85pt" fo:text-indent="0.00pt" fo:margin-top="2.75pt"/>
    </style:style>
    <style:style style:name="P21" style:family="paragraph">
      <style:paragraph-properties fo:line-height="100.00%" fo:text-align="left" fo:margin-left="2.75pt" fo:text-indent="0.00pt" fo:margin-top="5.75pt"/>
    </style:style>
    <style:style style:name="P22" style:family="paragraph">
      <style:paragraph-properties fo:line-height="100.00%" fo:text-align="left" fo:margin-left="7.95pt" fo:text-indent="-2.70pt">
        <style:tab-stops>
          <style:tab-stop style:position="18.60pt"/>
          <style:tab-stop style:position="13150.65pt"/>
          <style:tab-stop style:position="28743.30pt" style:type="right"/>
        </style:tab-stops>
      </style:paragraph-properties>
    </style:style>
    <style:style style:name="P23"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24" style:family="paragraph">
      <style:paragraph-properties fo:line-height="100.00%" fo:text-align="left" fo:margin-top="2.75pt"/>
    </style:style>
    <style:style style:name="P25" style:family="paragraph">
      <style:paragraph-properties fo:line-height="100.00%" fo:text-align="left" fo:margin-left="2.75pt" fo:text-indent="0.00pt" fo:margin-top="5.75pt"/>
    </style:style>
    <style:style style:name="P26" style:family="paragraph">
      <style:paragraph-properties fo:line-height="100.00%" fo:text-align="left" fo:margin-left="2.75pt" fo:text-indent="0.00pt" fo:margin-top="2.75pt"/>
    </style:style>
    <style:style style:name="P27"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2.75pt" fo:text-indent="0.00pt" fo:margin-top="2.75pt"/>
    </style:style>
    <style:style style:name="P30"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31"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32" style:family="paragraph">
      <style:paragraph-properties fo:line-height="100.00%" fo:text-align="left"/>
    </style:style>
    <style:style style:name="P33" style:family="paragraph">
      <style:paragraph-properties fo:line-height="100.00%" fo:text-align="center" fo:margin-bottom="10.00pt"/>
    </style:style>
    <style:style style:name="P34"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35"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2.75pt" fo:text-indent="0.00pt" fo:margin-top="2.75pt"/>
    </style:style>
    <style:style style:name="P38"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2.75pt" fo:text-indent="0.00pt" fo:margin-top="2.75pt"/>
    </style:style>
    <style:style style:name="P41"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42" style:family="paragraph">
      <style:paragraph-properties fo:line-height="100.00%" fo:text-align="left"/>
    </style:style>
    <style:style style:name="P43" style:family="paragraph">
      <style:paragraph-properties fo:line-height="115.00%" fo:text-align="justify"/>
    </style:style>
    <style:style style:name="P44"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2.75pt" fo:text-indent="0.00pt" fo:margin-top="2.75pt"/>
    </style:style>
    <style:style style:name="P47" style:family="paragraph">
      <style:paragraph-properties fo:line-height="100.00%" fo:text-align="left" fo:margin-bottom="10.00pt"/>
    </style:style>
    <style:style style:name="P48"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49" style:family="paragraph">
      <style:paragraph-properties fo:line-height="100.00%" fo:text-align="left"/>
    </style:style>
    <style:style style:name="P50" style:family="paragraph">
      <style:paragraph-properties fo:line-height="150.00%" fo:text-align="justify"/>
    </style:style>
    <style:style style:name="P51"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52" style:family="paragraph">
      <style:paragraph-properties fo:line-height="100.00%" fo:text-align="left"/>
    </style:style>
    <style:style style:name="P53" style:family="paragraph">
      <style:paragraph-properties fo:line-height="150.00%" fo:text-align="justify">
        <style:tab-stops>
          <style:tab-stop style:position="36.00pt"/>
          <style:tab-stop style:position="225.65pt" style:type="center"/>
          <style:tab-stop style:position="451.30pt" style:type="right"/>
        </style:tab-stops>
      </style:paragraph-properties>
    </style:style>
    <style:style style:name="P54" style:family="paragraph">
      <style:paragraph-properties fo:line-height="150.00%" fo:text-align="justify"/>
    </style:style>
    <style:style style:name="P55" style:family="paragraph">
      <style:paragraph-properties fo:line-height="150.00%" fo:text-align="justify" fo:margin-left="2.75pt" fo:text-indent="0.00pt"/>
    </style:style>
    <style:style style:name="P56" style:family="paragraph">
      <style:paragraph-properties fo:line-height="100.00%" fo:text-align="left" fo:margin-left="7.95pt" fo:text-indent="-2.70pt">
        <style:tab-stops>
          <style:tab-stop style:position="18.60pt"/>
          <style:tab-stop style:position="-7.75pt"/>
          <style:tab-stop style:position="1683.30pt" style:type="right"/>
        </style:tab-stops>
      </style:paragraph-properties>
    </style:style>
    <style:style style:name="P57" style:family="paragraph">
      <style:paragraph-properties fo:line-height="100.00%" fo:text-align="left" fo:margin-bottom="10.00pt"/>
    </style:style>
    <style:style style:name="P58" style:family="paragraph">
      <style:paragraph-properties fo:line-height="150.00%" fo:text-align="left">
        <style:tab-stops>
          <style:tab-stop style:position="36.00pt"/>
          <style:tab-stop style:position="301.50pt"/>
        </style:tab-stops>
      </style:paragraph-properties>
    </style:style>
    <style:style style:name="P59" style:family="paragraph">
      <style:paragraph-properties fo:line-height="150.00%" fo:text-align="center">
        <style:tab-stops>
          <style:tab-stop style:position="36.00pt"/>
          <style:tab-stop style:position="301.50pt"/>
        </style:tab-stops>
      </style:paragraph-properties>
    </style:style>
    <style:style style:name="P60" style:family="paragraph">
      <style:paragraph-properties fo:line-height="100.00%" fo:text-align="center" fo:margin-bottom="10.00pt"/>
    </style:style>
    <text:list-style style:name="L61">
      <text:list-level-style-bullet text:level="1" text:bullet-char="•">
        <style:list-level-properties text:space-before="2.75pt" text:min-label-width="18.00pt"/>
        <style:text-properties fo:font-family="Symbol"/>
      </text:list-level-style-bullet>
    </text:list-style>
    <style:style style:name="P61" style:family="paragraph">
      <style:paragraph-properties fo:line-height="100.00%" fo:text-align="justify" fo:margin-left="15.00pt" fo:text-indent="-15.00pt" fo:margin-top="2.75pt"/>
    </style:style>
    <style:style style:name="P62" style:family="paragraph">
      <style:paragraph-properties fo:line-height="150.00%" fo:text-align="justify" fo:margin-left="36.00pt" fo:text-indent="-36.00pt"/>
    </style:style>
    <style:style style:name="P63" style:family="paragraph">
      <style:paragraph-properties fo:line-height="150.00%" fo:text-align="justify" fo:margin-left="36.00pt" fo:text-indent="0.00pt"/>
    </style:style>
    <style:style style:name="P64" style:family="paragraph">
      <style:paragraph-properties fo:line-height="150.00%" fo:text-align="justify"/>
    </style:style>
    <style:style style:name="P65" style:family="paragraph">
      <style:paragraph-properties fo:line-height="100.00%" fo:text-align="left" fo:margin-bottom="10.00pt"/>
    </style:style>
    <style:style style:name="P66" style:family="paragraph">
      <style:paragraph-properties fo:line-height="100.00%" fo:text-align="left" fo:margin-bottom="10.00pt"/>
    </style:style>
    <style:style style:name="P67" style:family="paragraph">
      <style:paragraph-properties fo:line-height="150.00%" fo:text-align="justify" fo:margin-left="36.00pt" fo:text-indent="-36.00pt"/>
    </style:style>
    <style:style style:name="P68" style:family="paragraph">
      <style:paragraph-properties fo:line-height="150.00%" fo:text-align="justify"/>
    </style:style>
    <style:style style:name="P69" style:family="paragraph">
      <style:paragraph-properties fo:line-height="150.00%" fo:text-align="justify" fo:margin-left="40.55pt" fo:text-indent="0.00pt"/>
    </style:style>
    <style:style style:name="P70" style:family="paragraph">
      <style:paragraph-properties fo:line-height="150.00%" fo:text-align="justify"/>
    </style:style>
    <style:style style:name="P71" style:family="paragraph">
      <style:paragraph-properties fo:line-height="150.00%" fo:text-align="justify" fo:margin-left="40.55pt" fo:text-indent="0.00pt"/>
    </style:style>
    <style:style style:name="P72" style:family="paragraph">
      <style:paragraph-properties fo:line-height="150.00%" fo:text-align="justify"/>
    </style:style>
    <style:style style:name="P73" style:family="paragraph">
      <style:paragraph-properties fo:line-height="150.00%" fo:text-align="justify" fo:margin-left="40.55pt" fo:text-indent="0.00pt"/>
    </style:style>
    <style:style style:name="P74" style:family="paragraph">
      <style:paragraph-properties fo:line-height="150.00%" fo:text-align="justify" fo:margin-left="36.00pt" fo:text-indent="0.00pt" fo:margin-bottom="8.00pt"/>
    </style:style>
    <style:style style:name="P75" style:family="paragraph">
      <style:paragraph-properties fo:line-height="100.00%" fo:text-align="justify" fo:margin-left="36.00pt" fo:text-indent="0.00pt" fo:margin-bottom="8.00pt"/>
    </style:style>
    <style:style style:name="P76" style:family="paragraph">
      <style:paragraph-properties fo:line-height="150.00%" fo:text-align="left" fo:margin-left="36.00pt" fo:text-indent="0.00pt" fo:margin-bottom="8.00pt"/>
    </style:style>
    <style:style style:name="P77" style:family="paragraph">
      <style:paragraph-properties fo:line-height="150.00%" fo:text-align="justify" fo:margin-bottom="8.00pt"/>
    </style:style>
    <style:style style:name="P78" style:family="paragraph">
      <style:paragraph-properties fo:line-height="150.00%" fo:text-align="justify" fo:margin-left="36.00pt" fo:text-indent="0.00pt"/>
    </style:style>
    <style:style style:name="P79" style:family="paragraph">
      <style:paragraph-properties fo:line-height="150.00%" fo:text-align="justify"/>
    </style:style>
    <style:style style:name="P80" style:family="paragraph">
      <style:paragraph-properties fo:line-height="150.00%" fo:text-align="justify" fo:margin-left="36.00pt" fo:text-indent="0.00pt"/>
    </style:style>
    <style:style style:name="P81" style:family="paragraph">
      <style:paragraph-properties fo:line-height="150.00%" fo:text-align="justify"/>
    </style:style>
    <style:style style:name="P82" style:family="paragraph">
      <style:paragraph-properties fo:line-height="150.00%" fo:text-align="justify" fo:margin-left="36.00pt" fo:text-indent="0.00pt"/>
    </style:style>
    <style:style style:name="P83" style:family="paragraph">
      <style:paragraph-properties fo:line-height="150.00%" fo:text-align="justify"/>
    </style:style>
    <style:style style:name="P84" style:family="paragraph">
      <style:paragraph-properties fo:line-height="150.00%" fo:text-align="justify" fo:margin-left="36.00pt" fo:text-indent="0.00pt"/>
    </style:style>
    <style:style style:name="P85" style:family="paragraph">
      <style:paragraph-properties fo:line-height="150.00%" fo:text-align="justify"/>
    </style:style>
    <style:style style:name="P86" style:family="paragraph">
      <style:paragraph-properties fo:line-height="150.00%" fo:text-align="justify" fo:margin-left="36.00pt" fo:text-indent="0.00pt"/>
    </style:style>
    <text:list-style style:name="L87">
      <text:list-level-style-bullet text:level="1" text:bullet-char="•">
        <style:list-level-properties text:space-before="72.00pt" text:min-label-width="18.00pt"/>
        <style:text-properties fo:font-family="Symbol"/>
      </text:list-level-style-bullet>
    </text:list-style>
    <style:style style:name="P87" style:family="paragraph">
      <style:paragraph-properties fo:line-height="150.00%" fo:text-align="justify"/>
    </style:style>
    <style:style style:name="P88" style:family="paragraph">
      <style:paragraph-properties fo:line-height="150.00%" fo:text-align="justify" fo:margin-left="36.00pt" fo:text-indent="0.00pt"/>
    </style:style>
    <style:style style:name="P89" style:family="paragraph">
      <style:paragraph-properties fo:line-height="150.00%" fo:text-align="justify" fo:margin-left="36.00pt" fo:text-indent="-36.00pt"/>
    </style:style>
    <style:style style:name="P90" style:family="paragraph">
      <style:paragraph-properties fo:line-height="150.00%" fo:text-align="justify"/>
    </style:style>
    <style:style style:name="P91" style:family="paragraph">
      <style:paragraph-properties fo:line-height="150.00%" fo:text-align="justify" fo:margin-left="36.00pt" fo:text-indent="0.00pt"/>
    </style:style>
    <style:style style:name="P92" style:family="paragraph">
      <style:paragraph-properties fo:line-height="150.00%" fo:text-align="justify"/>
    </style:style>
    <style:style style:name="P93" style:family="paragraph">
      <style:paragraph-properties fo:line-height="150.00%" fo:text-align="justify" fo:margin-left="36.00pt" fo:text-indent="0.00pt"/>
    </style:style>
    <style:style style:name="P94" style:family="paragraph">
      <style:paragraph-properties fo:line-height="150.00%" fo:text-align="justify"/>
    </style:style>
    <style:style style:name="P95" style:family="paragraph">
      <style:paragraph-properties fo:line-height="150.00%" fo:text-align="justify" fo:margin-left="36.00pt" fo:text-indent="0.00pt"/>
    </style:style>
    <style:style style:name="P96" style:family="paragraph">
      <style:paragraph-properties fo:line-height="150.00%" fo:text-align="justify"/>
    </style:style>
    <style:style style:name="P97" style:family="paragraph">
      <style:paragraph-properties fo:line-height="150.00%" fo:text-align="justify" fo:margin-left="36.00pt" fo:text-indent="0.00pt"/>
    </style:style>
    <style:style style:name="P98" style:family="paragraph">
      <style:paragraph-properties fo:line-height="150.00%" fo:text-align="justify" fo:margin-left="36.00pt" fo:text-indent="-36.00pt"/>
    </style:style>
    <style:style style:name="P99" style:family="paragraph">
      <style:paragraph-properties fo:line-height="150.00%" fo:text-align="justify"/>
    </style:style>
    <style:style style:name="P100" style:family="paragraph">
      <style:paragraph-properties fo:line-height="150.00%" fo:text-align="justify" fo:margin-left="36.00pt" fo:text-indent="0.00pt"/>
    </style:style>
    <style:style style:name="P101" style:family="paragraph">
      <style:paragraph-properties fo:line-height="150.00%" fo:text-align="justify"/>
    </style:style>
    <style:style style:name="P102" style:family="paragraph">
      <style:paragraph-properties fo:line-height="150.00%" fo:text-align="justify" fo:margin-left="36.00pt" fo:text-indent="0.00pt"/>
    </style:style>
    <style:style style:name="P103" style:family="paragraph">
      <style:paragraph-properties fo:line-height="150.00%" fo:text-align="justify"/>
    </style:style>
    <style:style style:name="P104" style:family="paragraph">
      <style:paragraph-properties fo:line-height="150.00%" fo:text-align="justify" fo:margin-left="36.00pt" fo:text-indent="0.00pt"/>
    </style:style>
    <style:style style:name="P105" style:family="paragraph">
      <style:paragraph-properties fo:line-height="150.00%" fo:text-align="justify"/>
    </style:style>
    <style:style style:name="P106" style:family="paragraph">
      <style:paragraph-properties fo:line-height="150.00%" fo:text-align="justify" fo:margin-left="36.00pt" fo:text-indent="0.00pt"/>
    </style:style>
    <style:style style:name="P107" style:family="paragraph">
      <style:paragraph-properties fo:line-height="150.00%" fo:text-align="justify" fo:margin-left="36.00pt" fo:text-indent="36.00pt"/>
    </style:style>
    <style:style style:name="P108" style:family="paragraph">
      <style:paragraph-properties fo:line-height="150.00%" fo:text-align="justify"/>
    </style:style>
    <style:style style:name="P109" style:family="paragraph">
      <style:paragraph-properties fo:line-height="150.00%" fo:text-align="justify" fo:margin-left="0.00pt" fo:text-indent="36.00pt"/>
    </style:style>
    <style:style style:name="P110" style:family="paragraph">
      <style:paragraph-properties fo:line-height="100.00%" fo:text-align="left"/>
    </style:style>
    <style:style style:name="P111" style:family="paragraph">
      <style:paragraph-properties fo:line-height="100.00%" fo:text-align="left" fo:margin-left="75.00pt" fo:text-indent="0.00pt"/>
    </style:style>
    <style:style style:name="P112" style:family="paragraph">
      <style:paragraph-properties fo:line-height="100.00%" fo:text-align="left"/>
    </style:style>
    <text:list-style style:name="L113">
      <text:list-level-style-bullet text:level="1" text:bullet-char="•">
        <style:list-level-properties text:space-before="72.00pt" text:min-label-width="18.00pt"/>
        <style:text-properties fo:font-family="Symbol"/>
      </text:list-level-style-bullet>
    </text:list-style>
    <style:style style:name="P113" style:family="paragraph">
      <style:paragraph-properties fo:line-height="100.00%" fo:text-align="justify" fo:margin-bottom="10.00pt">
        <style:tab-stops>
          <style:tab-stop style:position="135.65pt"/>
          <style:tab-stop style:position="361.30pt"/>
        </style:tab-stops>
      </style:paragraph-properties>
    </style:style>
    <style:style style:name="P114" style:family="paragraph">
      <style:paragraph-properties fo:line-height="100.00%" fo:text-align="justify" fo:margin-bottom="10.00pt">
        <style:tab-stops>
          <style:tab-stop style:position="36.00pt"/>
          <style:tab-stop style:position="4.50pt"/>
        </style:tab-stops>
      </style:paragraph-properties>
    </style:style>
    <style:style style:name="P115" style:family="paragraph">
      <style:paragraph-properties fo:line-height="100.00%" fo:text-align="left" fo:margin-left="36.00pt" fo:text-indent="0.00pt" fo:margin-bottom="10.00pt">
        <style:tab-stops>
          <style:tab-stop style:position="0.00pt"/>
          <style:tab-stop style:position="-31.50pt"/>
        </style:tab-stops>
      </style:paragraph-properties>
    </style:style>
    <style:style style:name="P116" style:family="paragraph">
      <style:paragraph-properties fo:line-height="100.00%" fo:text-align="left" fo:margin-bottom="10.00pt">
        <style:tab-stops>
          <style:tab-stop style:position="36.00pt"/>
          <style:tab-stop style:position="4.50pt"/>
        </style:tab-stops>
      </style:paragraph-properties>
    </style:style>
    <style:style style:name="P117" style:family="paragraph">
      <style:paragraph-properties fo:line-height="100.00%" fo:text-align="left" fo:margin-left="72.00pt" fo:text-indent="0.00pt">
        <style:tab-stops>
          <style:tab-stop style:position="-36.00pt"/>
          <style:tab-stop style:position="-67.50pt"/>
        </style:tab-stops>
      </style:paragraph-properties>
    </style:style>
    <style:style style:name="P118" style:family="paragraph">
      <style:paragraph-properties fo:line-height="100.00%" fo:text-align="justify">
        <style:tab-stops>
          <style:tab-stop style:position="36.00pt"/>
          <style:tab-stop style:position="4.50pt"/>
        </style:tab-stops>
      </style:paragraph-properties>
    </style:style>
    <style:style style:name="P119" style:family="paragraph">
      <style:paragraph-properties fo:line-height="100.00%" fo:text-align="justify" fo:margin-left="36.00pt" fo:text-indent="0.00pt">
        <style:tab-stops>
          <style:tab-stop style:position="0.00pt"/>
          <style:tab-stop style:position="-31.50pt"/>
        </style:tab-stops>
      </style:paragraph-properties>
    </style:style>
    <style:style style:name="P120" style:family="paragraph">
      <style:paragraph-properties fo:line-height="100.00%" fo:text-align="left"/>
    </style:style>
    <style:style style:name="P121" style:family="paragraph">
      <style:paragraph-properties fo:line-height="100.00%" fo:text-align="justify" fo:margin-left="72.00pt" fo:text-indent="0.00pt"/>
    </style:style>
    <style:style style:name="P122" style:family="paragraph">
      <style:paragraph-properties fo:line-height="100.00%" fo:text-align="left" fo:margin-left="9.00pt" fo:text-indent="-36.00pt" fo:margin-bottom="10.00pt"/>
    </style:style>
    <style:style style:name="P123" style:family="paragraph">
      <style:paragraph-properties fo:line-height="100.00%" fo:text-align="left" fo:margin-left="252.00pt" fo:text-indent="-270.00pt" fo:margin-bottom="10.00pt">
        <style:tab-stops>
          <style:tab-stop style:position="-216.00pt"/>
          <style:tab-stop style:position="-232.60pt"/>
        </style:tab-stops>
      </style:paragraph-properties>
    </style:style>
    <style:style style:name="P124" style:family="paragraph">
      <style:paragraph-properties fo:line-height="100.00%" fo:text-align="left" fo:margin-left="18.00pt" fo:text-indent="-36.00pt" fo:margin-bottom="10.00pt"/>
    </style:style>
    <text:list-style style:name="L125">
      <text:list-level-style-bullet text:level="1" text:bullet-char="•">
        <style:list-level-properties text:space-before="72.00pt" text:min-label-width="18.00pt"/>
        <style:text-properties fo:font-family="Symbol"/>
      </text:list-level-style-bullet>
    </text:list-style>
    <style:style style:name="P125" style:family="paragraph">
      <style:paragraph-properties fo:line-height="100.00%" fo:text-align="left">
        <style:tab-stops>
          <style:tab-stop style:position="0.00pt"/>
        </style:tab-stops>
      </style:paragraph-properties>
    </style:style>
    <style:style style:name="P126" style:family="paragraph">
      <style:paragraph-properties fo:line-height="100.00%" fo:text-align="left" fo:margin-left="54.00pt" fo:text-indent="-36.00pt" fo:margin-bottom="10.00pt"/>
    </style:style>
    <text:list-style style:name="L127">
      <text:list-level-style-bullet text:level="1" text:bullet-char="•">
        <style:list-level-properties text:space-before="72.00pt" text:min-label-width="18.00pt"/>
        <style:text-properties fo:font-family="Symbol"/>
      </text:list-level-style-bullet>
    </text:list-style>
    <style:style style:name="P127" style:family="paragraph">
      <style:paragraph-properties fo:line-height="100.00%" fo:text-align="left">
        <style:tab-stops>
          <style:tab-stop style:position="0.00pt"/>
        </style:tab-stops>
      </style:paragraph-properties>
    </style:style>
    <style:style style:name="P128" style:family="paragraph">
      <style:paragraph-properties fo:line-height="100.00%" fo:text-align="left" fo:margin-left="54.00pt" fo:text-indent="-36.00pt" fo:margin-bottom="10.00pt"/>
    </style:style>
    <text:list-style style:name="L129">
      <text:list-level-style-bullet text:level="1" text:bullet-char="•">
        <style:list-level-properties text:space-before="72.00pt" text:min-label-width="18.00pt"/>
        <style:text-properties fo:font-family="Symbol"/>
      </text:list-level-style-bullet>
    </text:list-style>
    <style:style style:name="P129" style:family="paragraph">
      <style:paragraph-properties fo:line-height="100.00%" fo:text-align="left">
        <style:tab-stops>
          <style:tab-stop style:position="0.00pt"/>
        </style:tab-stops>
      </style:paragraph-properties>
    </style:style>
    <style:style style:name="P130" style:family="paragraph">
      <style:paragraph-properties fo:line-height="100.00%" fo:text-align="left" fo:margin-left="54.00pt" fo:text-indent="-36.00pt" fo:margin-bottom="10.00pt"/>
    </style:style>
    <text:list-style style:name="L131">
      <text:list-level-style-bullet text:level="1" text:bullet-char="•">
        <style:list-level-properties text:space-before="72.00pt" text:min-label-width="18.00pt"/>
        <style:text-properties fo:font-family="Symbol"/>
      </text:list-level-style-bullet>
    </text:list-style>
    <style:style style:name="P131" style:family="paragraph">
      <style:paragraph-properties fo:line-height="100.00%" fo:text-align="left">
        <style:tab-stops>
          <style:tab-stop style:position="0.00pt"/>
        </style:tab-stops>
      </style:paragraph-properties>
    </style:style>
    <style:style style:name="P132" style:family="paragraph">
      <style:paragraph-properties fo:line-height="100.00%" fo:text-align="left"/>
    </style:style>
    <style:style style:name="P133" style:family="paragraph">
      <style:paragraph-properties fo:line-height="100.00%" fo:text-align="left" fo:margin-left="54.00pt" fo:text-indent="-36.00pt" fo:margin-bottom="10.00pt"/>
    </style:style>
    <style:style style:name="P134" style:family="paragraph">
      <style:paragraph-properties fo:line-height="100.00%" fo:text-align="justify">
        <style:tab-stops>
          <style:tab-stop style:position="36.00pt"/>
          <style:tab-stop style:position="4.50pt"/>
        </style:tab-stops>
      </style:paragraph-properties>
    </style:style>
    <style:style style:name="P135" style:family="paragraph">
      <style:paragraph-properties fo:line-height="100.00%" fo:text-align="justify" fo:margin-left="36.00pt" fo:text-indent="0.00pt">
        <style:tab-stops>
          <style:tab-stop style:position="0.00pt"/>
          <style:tab-stop style:position="-31.50pt"/>
        </style:tab-stops>
      </style:paragraph-properties>
    </style:style>
    <style:style style:name="P136" style:family="paragraph">
      <style:paragraph-properties fo:line-height="100.00%" fo:text-align="left" fo:margin-left="54.00pt" fo:text-indent="-36.00pt" fo:margin-bottom="10.00pt"/>
    </style:style>
    <style:style style:name="P137" style:family="paragraph">
      <style:paragraph-properties fo:line-height="100.00%" fo:text-align="justify" fo:margin-left="54.00pt" fo:text-indent="-36.00pt">
        <style:tab-stops>
          <style:tab-stop style:position="-18.00pt"/>
          <style:tab-stop style:position="-49.50pt"/>
        </style:tab-stops>
      </style:paragraph-properties>
    </style:style>
    <style:style style:name="P138" style:family="paragraph">
      <style:paragraph-properties fo:line-height="150.00%" fo:text-align="justify" fo:margin-left="0.00pt" fo:text-indent="36.00pt"/>
    </style:style>
    <style:style style:name="P139" style:family="paragraph">
      <style:paragraph-properties fo:line-height="150.00%" fo:text-align="justify" fo:margin-left="72.00pt" fo:text-indent="0.00pt"/>
    </style:style>
    <style:style style:name="P140" style:family="paragraph">
      <style:paragraph-properties fo:line-height="150.00%" fo:text-align="justify" fo:margin-left="0.00pt" fo:text-indent="36.00pt"/>
    </style:style>
    <style:style style:name="P141" style:family="paragraph">
      <style:paragraph-properties fo:line-height="150.00%" fo:text-align="justify"/>
    </style:style>
    <style:style style:name="P142" style:family="paragraph">
      <style:paragraph-properties fo:line-height="150.00%" fo:text-align="justify" fo:margin-left="0.00pt" fo:text-indent="36.00pt"/>
    </style:style>
    <style:style style:name="P143" style:family="paragraph">
      <style:paragraph-properties fo:line-height="150.00%" fo:text-align="left"/>
    </style:style>
    <style:style style:name="P144" style:family="paragraph">
      <style:paragraph-properties fo:line-height="100.00%" fo:text-align="justify" fo:margin-left="72.00pt" fo:text-indent="0.00pt">
        <style:tab-stops>
          <style:tab-stop style:position="-36.00pt"/>
          <style:tab-stop style:position="-66.70pt"/>
        </style:tab-stops>
      </style:paragraph-properties>
    </style:style>
    <style:style style:name="P145" style:family="paragraph">
      <style:paragraph-properties fo:line-height="100.00%" fo:text-align="left" fo:margin-left="72.00pt" fo:text-indent="0.00pt">
        <style:tab-stops>
          <style:tab-stop style:position="-36.00pt"/>
          <style:tab-stop style:position="-66.70pt"/>
        </style:tab-stops>
      </style:paragraph-properties>
    </style:style>
    <style:style style:name="P146" style:family="paragraph">
      <style:paragraph-properties fo:line-height="150.00%" fo:text-align="justify"/>
    </style:style>
    <style:style style:name="P147" style:family="paragraph">
      <style:paragraph-properties fo:line-height="100.00%" fo:text-align="justify"/>
    </style:style>
    <style:style style:name="P148" style:family="paragraph">
      <style:paragraph-properties fo:line-height="100.00%" fo:text-align="justify" fo:margin-left="36.00pt" fo:text-indent="36.00pt"/>
    </style:style>
    <style:style style:name="P149" style:family="paragraph">
      <style:paragraph-properties fo:line-height="100.00%" fo:text-align="justify"/>
    </style:style>
    <style:style style:name="P150" style:family="paragraph">
      <style:paragraph-properties fo:line-height="100.00%" fo:text-align="justify" fo:margin-left="36.00pt" fo:text-indent="36.00pt"/>
    </style:style>
    <style:style style:name="P151" style:family="paragraph">
      <style:paragraph-properties fo:line-height="100.00%" fo:text-align="justify" fo:margin-left="72.00pt" fo:text-indent="0.00pt"/>
    </style:style>
    <style:style style:name="P152" style:family="paragraph">
      <style:paragraph-properties fo:line-height="100.00%" fo:text-align="justify"/>
    </style:style>
    <style:style style:name="P153" style:family="paragraph">
      <style:paragraph-properties fo:line-height="150.00%" fo:text-align="justify"/>
    </style:style>
    <style:style style:name="P154"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55" style:family="paragraph">
      <style:paragraph-properties fo:line-height="100.00%" fo:text-align="left"/>
    </style:style>
    <style:style style:name="P156" style:family="paragraph">
      <style:paragraph-properties fo:line-height="100.00%" fo:text-align="center" fo:margin-bottom="10.00pt"/>
    </style:style>
    <style:style style:name="P157" style:family="paragraph">
      <style:paragraph-properties fo:line-height="100.00%" fo:text-align="justify" fo:margin-left="78.55pt" fo:text-indent="0.00pt">
        <style:tab-stops>
          <style:tab-stop style:position="-42.55pt"/>
          <style:tab-stop style:position="-61.45pt"/>
        </style:tab-stops>
      </style:paragraph-properties>
    </style:style>
    <style:style style:name="P158"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59"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60" style:family="paragraph">
      <style:paragraph-properties fo:line-height="100.00%" fo:text-align="left">
        <style:tab-stops>
          <style:tab-stop style:position="36.00pt"/>
          <style:tab-stop style:position="17.65pt"/>
        </style:tab-stops>
      </style:paragraph-properties>
    </style:style>
    <style:style style:name="P161" style:family="paragraph">
      <style:paragraph-properties fo:line-height="100.00%" fo:text-align="left">
        <style:tab-stops>
          <style:tab-stop style:position="36.00pt"/>
          <style:tab-stop style:position="17.65pt"/>
        </style:tab-stops>
      </style:paragraph-properties>
    </style:style>
    <style:style style:name="P162" style:family="paragraph">
      <style:paragraph-properties fo:line-height="100.00%" fo:text-align="left">
        <style:tab-stops>
          <style:tab-stop style:position="36.00pt"/>
          <style:tab-stop style:position="17.65pt"/>
        </style:tab-stops>
      </style:paragraph-properties>
    </style:style>
    <style:style style:name="P163" style:family="paragraph">
      <style:paragraph-properties fo:line-height="100.00%" fo:text-align="left" fo:margin-bottom="10.00pt"/>
    </style:style>
    <style:style style:name="P164" style:family="paragraph">
      <style:paragraph-properties fo:line-height="100.00%" fo:text-align="justify">
        <style:tab-stops>
          <style:tab-stop style:position="36.00pt"/>
          <style:tab-stop style:position="17.10pt"/>
        </style:tab-stops>
      </style:paragraph-properties>
    </style:style>
    <style:style style:name="P165"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66"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justify"/>
    </style:style>
    <style:style style:name="P169" style:family="paragraph">
      <style:paragraph-properties fo:line-height="100.00%" fo:text-align="left" fo:margin-left="91.55pt" fo:text-indent="-5.40pt">
        <style:tab-stops>
          <style:tab-stop style:position="4.15pt"/>
          <style:tab-stop style:position="11.25pt"/>
          <style:tab-stop style:position="1599.70pt" style:type="right"/>
        </style:tab-stops>
      </style:paragraph-properties>
    </style:style>
    <style:style style:name="P170" style:family="paragraph">
      <style:paragraph-properties fo:line-height="150.00%" fo:text-align="justify" fo:margin-left="36.00pt" fo:text-indent="36.00pt"/>
    </style:style>
    <style:style style:name="P171" style:family="paragraph">
      <style:paragraph-properties fo:line-height="150.00%" fo:text-align="justify" fo:margin-left="72.00pt" fo:text-indent="0.00pt"/>
    </style:style>
    <style:style style:name="P172" style:family="paragraph">
      <style:paragraph-properties fo:line-height="150.00%" fo:text-align="justify"/>
    </style:style>
    <style:style style:name="P173" style:family="paragraph">
      <style:paragraph-properties fo:line-height="100.00%" fo:text-align="justify" fo:margin-left="72.00pt" fo:text-indent="12.00pt"/>
    </style:style>
    <style:style style:name="P174" style:family="paragraph">
      <style:paragraph-properties fo:line-height="100.00%" fo:text-align="justify"/>
    </style:style>
    <style:style style:name="P175" style:family="paragraph">
      <style:paragraph-properties fo:line-height="100.00%" fo:text-align="justify" fo:margin-left="72.00pt" fo:text-indent="0.00pt"/>
    </style:style>
    <style:style style:name="P176" style:family="paragraph">
      <style:paragraph-properties fo:line-height="100.00%" fo:text-align="justify"/>
    </style:style>
    <style:style style:name="P177" style:family="paragraph">
      <style:paragraph-properties fo:line-height="150.00%" fo:text-align="justify"/>
    </style:style>
    <style:style style:name="P178" style:family="paragraph">
      <style:paragraph-properties fo:line-height="150.00%" fo:text-align="justify" fo:margin-left="36.00pt" fo:text-indent="0.00pt"/>
    </style:style>
    <style:style style:name="P179" style:family="paragraph">
      <style:paragraph-properties fo:line-height="100.00%" fo:text-align="justify" fo:margin-left="36.00pt" fo:text-indent="0.00pt" fo:margin-bottom="10.00pt"/>
    </style:style>
    <style:style style:name="P180" style:family="paragraph">
      <style:paragraph-properties fo:line-height="150.00%" fo:text-align="justify"/>
    </style:style>
    <style:style style:name="P181" style:family="paragraph">
      <style:paragraph-properties fo:line-height="150.00%" fo:text-align="justify" fo:margin-left="36.00pt" fo:text-indent="0.00pt"/>
    </style:style>
    <style:style style:name="P182" style:family="paragraph">
      <style:paragraph-properties fo:line-height="150.00%" fo:text-align="justify"/>
    </style:style>
    <style:style style:name="P183" style:family="paragraph">
      <style:paragraph-properties fo:line-height="150.00%" fo:text-align="justify" fo:margin-left="36.00pt" fo:text-indent="0.00pt"/>
    </style:style>
    <text:list-style style:name="L184">
      <text:list-level-style-bullet text:level="1" text:bullet-char="•">
        <style:list-level-properties text:space-before="36.00pt" text:min-label-width="18.00pt"/>
        <style:text-properties fo:font-family="Symbol"/>
      </text:list-level-style-bullet>
    </text:list-style>
    <style:style style:name="P184" style:family="paragraph">
      <style:paragraph-properties fo:line-height="150.00%" fo:text-align="justify" fo:margin-left="18.00pt" fo:text-indent="-18.00pt">
        <style:tab-stops>
          <style:tab-stop style:position="-36.00pt"/>
        </style:tab-stops>
      </style:paragraph-properties>
    </style:style>
    <style:style style:name="P185" style:family="paragraph">
      <style:paragraph-properties fo:line-height="150.00%" fo:text-align="justify"/>
    </style:style>
    <style:style style:name="P186" style:family="paragraph">
      <style:paragraph-properties fo:line-height="150.00%" fo:text-align="justify" fo:margin-left="36.00pt" fo:text-indent="0.00pt"/>
    </style:style>
    <style:style style:name="P187" style:family="paragraph">
      <style:paragraph-properties fo:line-height="150.00%" fo:text-align="justify"/>
    </style:style>
    <style:style style:name="P188" style:family="paragraph">
      <style:paragraph-properties fo:line-height="150.00%" fo:text-align="justify" fo:margin-left="36.00pt" fo:text-indent="0.00pt"/>
    </style:style>
    <style:style style:name="P189" style:family="paragraph">
      <style:paragraph-properties fo:line-height="150.00%" fo:text-align="justify" fo:margin-left="72.00pt" fo:text-indent="0.00pt"/>
    </style:style>
    <style:style style:name="P190" style:family="paragraph">
      <style:paragraph-properties fo:line-height="150.00%" fo:text-align="justify" fo:margin-left="36.00pt" fo:text-indent="0.00pt"/>
    </style:style>
    <style:style style:name="P191" style:family="paragraph">
      <style:paragraph-properties fo:line-height="150.00%" fo:text-align="justify"/>
    </style:style>
    <style:style style:name="P192" style:family="paragraph">
      <style:paragraph-properties fo:line-height="150.00%" fo:text-align="justify" fo:margin-left="36.00pt" fo:text-indent="0.00pt"/>
    </style:style>
    <style:style style:name="P193" style:family="paragraph">
      <style:paragraph-properties fo:line-height="150.00%" fo:text-align="justify"/>
    </style:style>
    <style:style style:name="P194" style:family="paragraph">
      <style:paragraph-properties fo:line-height="150.00%" fo:text-align="justify" fo:margin-left="36.00pt" fo:text-indent="0.00pt"/>
    </style:style>
    <style:style style:name="P195" style:family="paragraph">
      <style:paragraph-properties fo:line-height="150.00%" fo:text-align="justify" fo:margin-left="36.00pt" fo:text-indent="-36.00pt"/>
    </style:style>
    <style:style style:name="P196" style:family="paragraph">
      <style:paragraph-properties fo:line-height="150.00%" fo:text-align="justify"/>
    </style:style>
    <style:style style:name="P197" style:family="paragraph">
      <style:paragraph-properties fo:line-height="100.00%" fo:text-align="left" fo:margin-bottom="10.00pt"/>
    </style:style>
    <style:style style:name="P198" style:family="paragraph">
      <style:paragraph-properties fo:line-height="150.00%" fo:text-align="justify"/>
    </style:style>
    <style:style style:name="P199" style:family="paragraph">
      <style:paragraph-properties fo:line-height="150.00%" fo:text-align="justify" fo:margin-left="36.00pt" fo:text-indent="0.00pt">
        <style:tab-stops>
          <style:tab-stop style:position="0.00pt"/>
          <style:tab-stop style:position="265.50pt"/>
        </style:tab-stops>
      </style:paragraph-properties>
    </style:style>
    <style:style style:name="P200" style:family="paragraph">
      <style:paragraph-properties fo:line-height="150.00%" fo:text-align="justify" fo:margin-left="36.00pt" fo:text-indent="0.00pt"/>
    </style:style>
    <style:style style:name="P201" style:family="paragraph">
      <style:paragraph-properties fo:line-height="150.00%" fo:text-align="justify"/>
    </style:style>
    <style:style style:name="P202" style:family="paragraph">
      <style:paragraph-properties fo:line-height="150.00%" fo:text-align="center">
        <style:tab-stops>
          <style:tab-stop style:position="36.00pt"/>
          <style:tab-stop style:position="301.50pt"/>
        </style:tab-stops>
      </style:paragraph-properties>
    </style:style>
    <text:list-style style:name="L203">
      <text:list-level-style-bullet text:level="1" text:bullet-char="•">
        <style:list-level-properties text:space-before="0.00pt" text:min-label-width="18.00pt"/>
        <style:text-properties fo:font-family="Symbol"/>
      </text:list-level-style-bullet>
    </text:list-style>
    <style:style style:name="P203" style:family="paragraph">
      <style:paragraph-properties fo:line-height="150.00%" fo:text-align="justify">
        <style:tab-stops>
          <style:tab-stop style:position="18.00pt"/>
          <style:tab-stop style:position="216.00pt"/>
          <style:tab-stop style:position="225.00pt"/>
          <style:tab-stop style:position="324.00pt"/>
        </style:tab-stops>
      </style:paragraph-properties>
    </style:style>
    <style:style style:name="P204" style:family="paragraph">
      <style:paragraph-properties fo:line-height="150.00%" fo:text-align="justify">
        <style:tab-stops>
          <style:tab-stop style:position="18.00pt"/>
          <style:tab-stop style:position="216.00pt"/>
          <style:tab-stop style:position="225.00pt"/>
        </style:tab-stops>
      </style:paragraph-properties>
    </style:style>
    <style:style style:name="P205" style:family="paragraph">
      <style:paragraph-properties fo:line-height="150.00%" fo:text-align="justify">
        <style:tab-stops>
          <style:tab-stop style:position="18.00pt"/>
          <style:tab-stop style:position="216.00pt"/>
          <style:tab-stop style:position="225.00pt"/>
          <style:tab-stop style:position="324.00pt"/>
        </style:tab-stops>
      </style:paragraph-properties>
    </style:style>
    <style:style style:name="P206" style:family="paragraph">
      <style:paragraph-properties fo:line-height="150.00%" fo:text-align="justify">
        <style:tab-stops>
          <style:tab-stop style:position="18.00pt"/>
          <style:tab-stop style:position="216.00pt"/>
          <style:tab-stop style:position="225.00pt"/>
        </style:tab-stops>
      </style:paragraph-properties>
    </style:style>
    <style:style style:name="P207" style:family="paragraph">
      <style:paragraph-properties fo:line-height="150.00%" fo:text-align="justify">
        <style:tab-stops>
          <style:tab-stop style:position="18.00pt"/>
          <style:tab-stop style:position="216.00pt"/>
          <style:tab-stop style:position="225.00pt"/>
          <style:tab-stop style:position="324.00pt"/>
          <style:tab-stop style:position="342.00pt"/>
        </style:tab-stops>
      </style:paragraph-properties>
    </style:style>
    <style:style style:name="P208" style:family="paragraph">
      <style:paragraph-properties fo:line-height="150.00%" fo:text-align="justify">
        <style:tab-stops>
          <style:tab-stop style:position="18.00pt"/>
          <style:tab-stop style:position="216.00pt"/>
          <style:tab-stop style:position="225.00pt"/>
          <style:tab-stop style:position="243.00pt"/>
          <style:tab-stop style:position="378.00pt"/>
        </style:tab-stops>
      </style:paragraph-properties>
    </style:style>
    <style:style style:name="P209" style:family="paragraph">
      <style:paragraph-properties fo:line-height="100.00%" fo:text-align="justify" fo:margin-left="36.00pt" fo:text-indent="0.00pt" fo:margin-bottom="8.00pt"/>
    </style:style>
    <style:style style:name="P210" style:family="paragraph">
      <style:paragraph-properties fo:line-height="100.00%" fo:text-align="justify" fo:margin-bottom="8.00pt"/>
    </style:style>
    <style:style style:name="P211" style:family="paragraph">
      <style:paragraph-properties fo:line-height="100.00%" fo:text-align="justify" fo:margin-left="36.00pt" fo:text-indent="0.00pt" fo:margin-bottom="8.00pt"/>
    </style:style>
    <style:style style:name="P212" style:family="paragraph">
      <style:paragraph-properties fo:line-height="115.00%" fo:text-align="justify" fo:margin-bottom="8.00pt"/>
    </style:style>
    <text:list-style style:name="L213">
      <text:list-level-style-bullet text:level="1" text:bullet-char="•">
        <style:list-level-properties text:space-before="0.00pt" text:min-label-width="18.00pt"/>
        <style:text-properties fo:font-family="Symbol"/>
      </text:list-level-style-bullet>
    </text:list-style>
    <style:style style:name="P213" style:family="paragraph">
      <style:paragraph-properties fo:line-height="150.00%" fo:text-align="justify">
        <style:tab-stops>
          <style:tab-stop style:position="18.00pt"/>
          <style:tab-stop style:position="216.00pt"/>
          <style:tab-stop style:position="225.00pt"/>
          <style:tab-stop style:position="306.00pt"/>
        </style:tab-stops>
      </style:paragraph-properties>
    </style:style>
    <style:style style:name="P214" style:family="paragraph">
      <style:paragraph-properties fo:line-height="150.00%" fo:text-align="justify">
        <style:tab-stops>
          <style:tab-stop style:position="18.00pt"/>
          <style:tab-stop style:position="216.00pt"/>
          <style:tab-stop style:position="225.00pt"/>
        </style:tab-stops>
      </style:paragraph-properties>
    </style:style>
    <style:style style:name="P215" style:family="paragraph">
      <style:paragraph-properties fo:line-height="150.00%" fo:text-align="justify" fo:margin-left="18.00pt" fo:text-indent="0.00pt">
        <style:tab-stops>
          <style:tab-stop style:position="18.00pt"/>
          <style:tab-stop style:position="216.00pt"/>
          <style:tab-stop style:position="225.00pt"/>
        </style:tab-stops>
      </style:paragraph-properties>
    </style:style>
    <text:list-style style:name="L216">
      <text:list-level-style-bullet text:level="1" text:bullet-char="•">
        <style:list-level-properties text:space-before="0.00pt" text:min-label-width="18.00pt"/>
        <style:text-properties fo:font-family="Symbol"/>
      </text:list-level-style-bullet>
    </text:list-style>
    <style:style style:name="P216" style:family="paragraph">
      <style:paragraph-properties fo:line-height="150.00%" fo:text-align="justify">
        <style:tab-stops>
          <style:tab-stop style:position="18.00pt"/>
          <style:tab-stop style:position="283.50pt"/>
        </style:tab-stops>
      </style:paragraph-properties>
    </style:style>
    <style:style style:name="P217" style:family="paragraph">
      <style:paragraph-properties fo:line-height="150.00%" fo:text-align="justify">
        <style:tab-stops>
          <style:tab-stop style:position="36.00pt"/>
          <style:tab-stop style:position="17.25pt"/>
          <style:tab-stop style:position="234.00pt"/>
          <style:tab-stop style:position="243.00pt"/>
          <style:tab-stop style:position="342.00pt"/>
          <style:tab-stop style:position="360.00pt"/>
          <style:tab-stop style:position="414.00pt"/>
        </style:tab-stops>
      </style:paragraph-properties>
    </style:style>
    <style:style style:name="P218" style:family="paragraph">
      <style:paragraph-properties fo:line-height="150.00%" fo:text-align="justify">
        <style:tab-stops>
          <style:tab-stop style:position="36.00pt"/>
          <style:tab-stop style:position="234.00pt"/>
          <style:tab-stop style:position="243.00pt"/>
          <style:tab-stop style:position="342.00pt"/>
          <style:tab-stop style:position="360.00pt"/>
          <style:tab-stop style:position="432.00pt"/>
        </style:tab-stops>
      </style:paragraph-properties>
    </style:style>
    <style:style style:name="P219" style:family="paragraph">
      <style:paragraph-properties fo:line-height="150.00%" fo:text-align="justify">
        <style:tab-stops>
          <style:tab-stop style:position="36.00pt"/>
          <style:tab-stop style:position="234.00pt"/>
          <style:tab-stop style:position="243.00pt"/>
          <style:tab-stop style:position="342.00pt"/>
          <style:tab-stop style:position="360.00pt"/>
          <style:tab-stop style:position="481.95pt"/>
        </style:tab-stops>
      </style:paragraph-properties>
    </style:style>
    <text:list-style style:name="L220">
      <text:list-level-style-bullet text:level="1" text:bullet-char="•">
        <style:list-level-properties text:space-before="0.00pt" text:min-label-width="18.00pt"/>
        <style:text-properties fo:font-family="Symbol"/>
      </text:list-level-style-bullet>
    </text:list-style>
    <style:style style:name="P220" style:family="paragraph">
      <style:paragraph-properties fo:line-height="150.00%" fo:text-align="justify">
        <style:tab-stops>
          <style:tab-stop style:position="18.00pt"/>
          <style:tab-stop style:position="283.50pt"/>
        </style:tab-stops>
      </style:paragraph-properties>
    </style:style>
    <style:style style:name="P221" style:family="paragraph">
      <style:paragraph-properties fo:line-height="150.00%" fo:text-align="justify" fo:margin-left="18.00pt" fo:text-indent="0.00pt">
        <style:tab-stops>
          <style:tab-stop style:position="18.00pt"/>
          <style:tab-stop style:position="283.50pt"/>
        </style:tab-stops>
      </style:paragraph-properties>
    </style:style>
    <text:list-style style:name="L222">
      <text:list-level-style-bullet text:level="1" text:bullet-char="•">
        <style:list-level-properties text:space-before="0.00pt" text:min-label-width="18.00pt"/>
        <style:text-properties fo:font-family="Symbol"/>
      </text:list-level-style-bullet>
    </text:list-style>
    <style:style style:name="P222" style:family="paragraph">
      <style:paragraph-properties fo:line-height="150.00%" fo:text-align="justify">
        <style:tab-stops>
          <style:tab-stop style:position="18.00pt"/>
          <style:tab-stop style:position="216.00pt"/>
          <style:tab-stop style:position="225.00pt"/>
        </style:tab-stops>
      </style:paragraph-properties>
    </style:style>
    <style:style style:name="P223" style:family="paragraph">
      <style:paragraph-properties fo:line-height="150.00%" fo:text-align="justify" fo:margin-left="36.00pt" fo:text-indent="0.00pt">
        <style:tab-stops>
          <style:tab-stop style:position="0.00pt"/>
          <style:tab-stop style:position="198.00pt"/>
          <style:tab-stop style:position="207.00pt"/>
        </style:tab-stops>
      </style:paragraph-properties>
    </style:style>
    <style:style style:name="P224" style:family="paragraph">
      <style:paragraph-properties fo:line-height="150.00%" fo:text-align="left">
        <style:tab-stops>
          <style:tab-stop style:position="36.00pt"/>
          <style:tab-stop style:position="270.00pt"/>
          <style:tab-stop style:position="279.00pt"/>
        </style:tab-stops>
      </style:paragraph-properties>
    </style:style>
    <style:style style:name="P225" style:family="paragraph">
      <style:paragraph-properties fo:line-height="150.00%" fo:text-align="justify">
        <style:tab-stops>
          <style:tab-stop style:position="36.00pt"/>
          <style:tab-stop style:position="270.00pt"/>
          <style:tab-stop style:position="279.00pt"/>
        </style:tab-stops>
      </style:paragraph-properties>
    </style:style>
    <text:list-style style:name="L226">
      <text:list-level-style-bullet text:level="1" text:bullet-char="•">
        <style:list-level-properties text:space-before="0.00pt" text:min-label-width="18.00pt"/>
        <style:text-properties fo:font-family="Symbol"/>
      </text:list-level-style-bullet>
    </text:list-style>
    <style:style style:name="P226" style:family="paragraph">
      <style:paragraph-properties fo:line-height="150.00%" fo:text-align="justify" fo:margin-left="18.00pt" fo:text-indent="-18.00pt"/>
    </style:style>
    <style:style style:name="P227" style:family="paragraph">
      <style:paragraph-properties fo:line-height="150.00%" fo:text-align="justify" fo:margin-left="54.00pt" fo:text-indent="-18.00pt">
        <style:tab-stops>
          <style:tab-stop style:position="-36.00pt"/>
          <style:tab-stop style:position="-1.10pt"/>
        </style:tab-stops>
      </style:paragraph-properties>
    </style:style>
    <style:style style:name="P228" style:family="paragraph">
      <style:paragraph-properties fo:line-height="150.00%" fo:text-align="justify" fo:margin-left="36.00pt" fo:text-indent="0.00pt"/>
    </style:style>
    <style:style style:name="P229" style:family="paragraph">
      <style:paragraph-properties fo:line-height="150.00%" fo:text-align="justify"/>
    </style:style>
    <text:list-style style:name="L230">
      <text:list-level-style-bullet text:level="1" text:bullet-char="•">
        <style:list-level-properties text:space-before="0.00pt" text:min-label-width="18.00pt"/>
        <style:text-properties fo:font-family="Symbol"/>
      </text:list-level-style-bullet>
    </text:list-style>
    <style:style style:name="P230" style:family="paragraph">
      <style:paragraph-properties fo:line-height="150.00%" fo:text-align="justify" fo:margin-left="18.00pt" fo:text-indent="-18.00pt"/>
    </style:style>
    <style:style style:name="P231" style:family="paragraph">
      <style:paragraph-properties fo:line-height="150.00%" fo:text-align="justify" fo:margin-left="0.00pt" fo:text-indent="36.00pt"/>
    </style:style>
    <text:list-style style:name="L232">
      <text:list-level-style-bullet text:level="1" text:bullet-char="•">
        <style:list-level-properties text:space-before="0.00pt" text:min-label-width="18.00pt"/>
        <style:text-properties fo:font-family="Symbol"/>
      </text:list-level-style-bullet>
    </text:list-style>
    <style:style style:name="P232" style:family="paragraph">
      <style:paragraph-properties fo:line-height="150.00%" fo:text-align="justify" fo:margin-left="18.00pt" fo:text-indent="-18.00pt"/>
    </style:style>
    <style:style style:name="P233" style:family="paragraph">
      <style:paragraph-properties fo:line-height="150.00%" fo:text-align="justify" fo:margin-left="36.00pt" fo:text-indent="0.00pt"/>
    </style:style>
    <style:style style:name="P234" style:family="paragraph">
      <style:paragraph-properties fo:line-height="150.00%" fo:text-align="center" fo:margin-left="36.00pt" fo:text-indent="0.00pt"/>
    </style:style>
    <style:style style:name="P235" style:family="paragraph">
      <style:paragraph-properties fo:line-height="150.00%" fo:text-align="justify" fo:margin-left="36.00pt" fo:text-indent="0.00pt"/>
    </style:style>
    <style:style style:name="P236" style:family="paragraph">
      <style:paragraph-properties fo:line-height="150.00%" fo:text-align="justify"/>
    </style:style>
    <style:style style:name="P237" style:family="paragraph">
      <style:paragraph-properties fo:line-height="150.00%" fo:text-align="justify" fo:margin-left="36.00pt" fo:text-indent="0.00pt"/>
    </style:style>
    <style:style style:name="P238" style:family="paragraph">
      <style:paragraph-properties fo:line-height="150.00%" fo:text-align="left" fo:margin-left="36.00pt" fo:text-indent="0.00pt"/>
    </style:style>
    <style:style style:name="P239" style:family="paragraph">
      <style:paragraph-properties fo:line-height="150.00%" fo:text-align="justify" fo:margin-left="36.00pt" fo:text-indent="0.00pt"/>
    </style:style>
    <text:list-style style:name="L240">
      <text:list-level-style-bullet text:level="1" text:bullet-char="•">
        <style:list-level-properties text:space-before="36.00pt" text:min-label-width="18.00pt"/>
        <style:text-properties fo:font-family="Symbol"/>
      </text:list-level-style-bullet>
    </text:list-style>
    <style:style style:name="P240" style:family="paragraph">
      <style:paragraph-properties fo:line-height="150.00%" fo:text-align="justify" fo:margin-left="18.00pt" fo:text-indent="-18.00pt"/>
    </style:style>
    <style:style style:name="P241" style:family="paragraph">
      <style:paragraph-properties fo:line-height="150.00%" fo:text-align="justify" fo:margin-left="36.00pt" fo:text-indent="0.00pt"/>
    </style:style>
    <style:style style:name="P242" style:family="paragraph">
      <style:paragraph-properties fo:line-height="150.00%" fo:text-align="justify" fo:margin-left="42.55pt" fo:text-indent="0.00pt"/>
    </style:style>
    <style:style style:name="P243" style:family="paragraph">
      <style:paragraph-properties fo:line-height="150.00%" fo:text-align="justify" fo:margin-left="36.00pt" fo:text-indent="0.00pt"/>
    </style:style>
    <style:style style:name="P244" style:family="paragraph">
      <style:paragraph-properties fo:line-height="150.00%" fo:text-align="center" fo:margin-left="36.00pt" fo:text-indent="0.00pt"/>
    </style:style>
    <style:style style:name="P245" style:family="paragraph">
      <style:paragraph-properties fo:line-height="150.00%" fo:text-align="left"/>
    </style:style>
    <style:style style:name="P246" style:family="paragraph">
      <style:paragraph-properties fo:line-height="150.00%" fo:text-align="left" fo:margin-left="36.00pt" fo:text-indent="0.00pt"/>
    </style:style>
    <style:style style:name="P247" style:family="paragraph">
      <style:paragraph-properties fo:line-height="150.00%" fo:text-align="justify" fo:margin-left="36.00pt" fo:text-indent="0.00pt"/>
    </style:style>
    <style:style style:name="P248" style:family="paragraph">
      <style:paragraph-properties fo:line-height="150.00%" fo:text-align="center" fo:margin-left="36.00pt" fo:text-indent="0.00pt"/>
    </style:style>
    <style:style style:name="P249" style:family="paragraph">
      <style:paragraph-properties fo:line-height="150.00%" fo:text-align="justify" fo:margin-left="42.55pt" fo:text-indent="0.00pt"/>
    </style:style>
    <style:style style:name="P250" style:family="paragraph">
      <style:paragraph-properties fo:line-height="150.00%" fo:text-align="justify" fo:margin-left="36.00pt" fo:text-indent="0.00pt"/>
    </style:style>
    <style:style style:name="P251" style:family="paragraph">
      <style:paragraph-properties fo:line-height="150.00%" fo:text-align="justify" fo:margin-left="180.00pt" fo:text-indent="0.00pt"/>
    </style:style>
    <style:style style:name="P252" style:family="paragraph">
      <style:paragraph-properties fo:line-height="150.00%" fo:text-align="center"/>
    </style:style>
    <style:style style:name="P253" style:family="paragraph">
      <style:paragraph-properties fo:line-height="150.00%" fo:text-align="center" fo:margin-left="36.00pt" fo:text-indent="0.00pt"/>
    </style:style>
    <style:style style:name="P254" style:family="paragraph">
      <style:paragraph-properties fo:line-height="150.00%" fo:text-align="justify" fo:margin-left="36.00pt" fo:text-indent="0.00pt"/>
    </style:style>
    <text:list-style style:name="L255">
      <text:list-level-style-bullet text:level="1" text:bullet-char="•">
        <style:list-level-properties text:space-before="36.00pt" text:min-label-width="18.00pt"/>
        <style:text-properties fo:font-family="Symbol"/>
      </text:list-level-style-bullet>
    </text:list-style>
    <style:style style:name="P255" style:family="paragraph">
      <style:paragraph-properties fo:line-height="150.00%" fo:text-align="justify" fo:margin-left="18.00pt" fo:text-indent="-18.00pt"/>
    </style:style>
    <style:style style:name="P256" style:family="paragraph">
      <style:paragraph-properties fo:line-height="150.00%" fo:text-align="justify" fo:margin-left="72.00pt" fo:text-indent="0.00pt"/>
    </style:style>
    <text:list-style style:name="L257">
      <text:list-level-style-bullet text:level="1" text:bullet-char="•">
        <style:list-level-properties text:space-before="36.00pt" text:min-label-width="18.00pt"/>
        <style:text-properties fo:font-family="Symbol"/>
      </text:list-level-style-bullet>
    </text:list-style>
    <style:style style:name="P257" style:family="paragraph">
      <style:paragraph-properties fo:line-height="150.00%" fo:text-align="justify" fo:margin-left="18.00pt" fo:text-indent="-18.00pt"/>
    </style:style>
    <style:style style:name="P258" style:family="paragraph">
      <style:paragraph-properties fo:line-height="150.00%" fo:text-align="justify" fo:margin-left="72.00pt" fo:text-indent="-36.00pt"/>
    </style:style>
    <style:style style:name="P259" style:family="paragraph">
      <style:paragraph-properties fo:line-height="150.00%" fo:text-align="justify" fo:margin-left="36.00pt" fo:text-indent="0.00pt"/>
    </style:style>
    <style:style style:name="P260" style:family="paragraph">
      <style:paragraph-properties fo:line-height="150.00%" fo:text-align="justify" fo:margin-left="72.00pt" fo:text-indent="-36.00pt"/>
    </style:style>
    <style:style style:name="P261" style:family="paragraph">
      <style:paragraph-properties fo:line-height="150.00%" fo:text-align="justify" fo:margin-left="36.00pt" fo:text-indent="0.00pt"/>
    </style:style>
    <style:style style:name="P262" style:family="paragraph">
      <style:paragraph-properties fo:line-height="150.00%" fo:text-align="justify"/>
    </style:style>
    <style:style style:name="P263" style:family="paragraph">
      <style:paragraph-properties fo:line-height="150.00%" fo:text-align="center"/>
    </style:style>
    <style:style style:name="P264" style:family="paragraph">
      <style:paragraph-properties fo:line-height="150.00%" fo:text-align="justify"/>
    </style:style>
    <style:style style:name="P265" style:family="paragraph">
      <style:paragraph-properties fo:line-height="150.00%" fo:text-align="justify" fo:margin-left="36.00pt" fo:text-indent="0.00pt"/>
    </style:style>
    <text:list-style style:name="L266">
      <text:list-level-style-bullet text:level="1" text:bullet-char="•">
        <style:list-level-properties text:space-before="36.00pt" text:min-label-width="18.00pt"/>
        <style:text-properties fo:font-family="Symbol"/>
      </text:list-level-style-bullet>
    </text:list-style>
    <style:style style:name="P266" style:family="paragraph">
      <style:paragraph-properties fo:line-height="150.00%" fo:text-align="justify" fo:margin-left="18.00pt" fo:text-indent="-18.00pt"/>
    </style:style>
    <style:style style:name="P267" style:family="paragraph">
      <style:paragraph-properties fo:line-height="150.00%" fo:text-align="justify" fo:margin-left="36.00pt" fo:text-indent="0.00pt"/>
    </style:style>
    <style:style style:name="P268" style:family="paragraph">
      <style:paragraph-properties fo:line-height="150.00%" fo:text-align="justify"/>
    </style:style>
    <style:style style:name="P269" style:family="paragraph">
      <style:paragraph-properties fo:line-height="150.00%" fo:text-align="justify" fo:margin-left="36.00pt" fo:text-indent="0.00pt"/>
    </style:style>
    <text:list-style style:name="L270">
      <text:list-level-style-bullet text:level="1" text:bullet-char="•">
        <style:list-level-properties text:space-before="36.00pt" text:min-label-width="18.00pt"/>
        <style:text-properties fo:font-family="Symbol"/>
      </text:list-level-style-bullet>
    </text:list-style>
    <style:style style:name="P270" style:family="paragraph">
      <style:paragraph-properties fo:line-height="150.00%" fo:text-align="justify" fo:margin-left="18.00pt" fo:text-indent="-18.00pt">
        <style:tab-stops>
          <style:tab-stop style:position="-36.00pt"/>
        </style:tab-stops>
      </style:paragraph-properties>
    </style:style>
    <style:style style:name="P271" style:family="paragraph">
      <style:paragraph-properties fo:line-height="150.00%" fo:text-align="justify" fo:margin-left="36.00pt" fo:text-indent="0.00pt"/>
    </style:style>
    <text:list-style style:name="L272">
      <text:list-level-style-bullet text:level="1" text:bullet-char="•">
        <style:list-level-properties text:space-before="36.00pt" text:min-label-width="18.00pt"/>
        <style:text-properties fo:font-family="Symbol"/>
      </text:list-level-style-bullet>
    </text:list-style>
    <style:style style:name="P272" style:family="paragraph">
      <style:paragraph-properties fo:line-height="150.00%" fo:text-align="justify" fo:margin-left="18.00pt" fo:text-indent="-18.00pt">
        <style:tab-stops>
          <style:tab-stop style:position="-36.00pt"/>
        </style:tab-stops>
      </style:paragraph-properties>
    </style:style>
    <style:style style:name="P273" style:family="paragraph">
      <style:paragraph-properties fo:line-height="150.00%" fo:text-align="justify"/>
    </style:style>
    <style:style style:name="P274" style:family="paragraph">
      <style:paragraph-properties fo:line-height="150.00%" fo:text-align="justify" fo:margin-left="36.00pt" fo:text-indent="0.00pt"/>
    </style:style>
    <text:list-style style:name="L275">
      <text:list-level-style-bullet text:level="1" text:bullet-char="•">
        <style:list-level-properties text:space-before="18.00pt" text:min-label-width="18.00pt"/>
        <style:text-properties fo:font-family="Symbol"/>
      </text:list-level-style-bullet>
    </text:list-style>
    <style:style style:name="P275" style:family="paragraph">
      <style:paragraph-properties fo:line-height="150.00%" fo:text-align="justify"/>
    </style:style>
    <style:style style:name="P276" style:family="paragraph">
      <style:paragraph-properties fo:line-height="150.00%" fo:text-align="justify" fo:margin-left="36.00pt" fo:text-indent="0.00pt"/>
    </style:style>
    <style:style style:name="P277" style:family="paragraph">
      <style:paragraph-properties fo:line-height="150.00%" fo:text-align="justify"/>
    </style:style>
    <style:style style:name="P278" style:family="paragraph">
      <style:paragraph-properties fo:line-height="150.00%" fo:text-align="justify" fo:margin-left="36.00pt" fo:text-indent="0.00pt"/>
    </style:style>
    <text:list-style style:name="L279">
      <text:list-level-style-bullet text:level="1" text:bullet-char="•">
        <style:list-level-properties text:space-before="18.00pt" text:min-label-width="18.00pt"/>
        <style:text-properties fo:font-family="Symbol"/>
      </text:list-level-style-bullet>
    </text:list-style>
    <style:style style:name="P279" style:family="paragraph">
      <style:paragraph-properties fo:line-height="100.00%" fo:text-align="left"/>
    </style:style>
    <style:style style:name="P280" style:family="paragraph">
      <style:paragraph-properties fo:line-height="100.00%" fo:text-align="left" fo:margin-left="36.00pt" fo:text-indent="0.00pt"/>
    </style:style>
    <text:list-style style:name="L281">
      <text:list-level-style-bullet text:level="1" text:bullet-char="•">
        <style:list-level-properties text:space-before="18.00pt" text:min-label-width="18.00pt"/>
        <style:text-properties fo:font-family="Symbol"/>
      </text:list-level-style-bullet>
    </text:list-style>
    <style:style style:name="P281" style:family="paragraph">
      <style:paragraph-properties fo:line-height="100.00%" fo:text-align="left"/>
    </style:style>
    <style:style style:name="P282" style:family="paragraph">
      <style:paragraph-properties fo:line-height="100.00%" fo:text-align="left" fo:margin-left="72.00pt" fo:text-indent="0.00pt"/>
    </style:style>
    <text:list-style style:name="L283">
      <text:list-level-style-bullet text:level="1" text:bullet-char="•">
        <style:list-level-properties text:space-before="18.00pt" text:min-label-width="18.00pt"/>
        <style:text-properties fo:font-family="Symbol"/>
      </text:list-level-style-bullet>
    </text:list-style>
    <style:style style:name="P283" style:family="paragraph">
      <style:paragraph-properties fo:line-height="150.00%" fo:text-align="justify"/>
    </style:style>
    <style:style style:name="P284" style:family="paragraph">
      <style:paragraph-properties fo:line-height="150.00%" fo:text-align="justify" fo:margin-left="36.00pt" fo:text-indent="0.00pt"/>
    </style:style>
    <text:list-style style:name="L285">
      <text:list-level-style-bullet text:level="1" text:bullet-char="•">
        <style:list-level-properties text:space-before="72.00pt" text:min-label-width="18.00pt"/>
        <style:text-properties fo:font-family="Symbol"/>
      </text:list-level-style-bullet>
    </text:list-style>
    <style:style style:name="P285" style:family="paragraph">
      <style:paragraph-properties fo:line-height="100.00%" fo:text-align="left"/>
    </style:style>
    <style:style style:name="P286" style:family="paragraph">
      <style:paragraph-properties fo:line-height="100.00%" fo:text-align="left" fo:margin-left="72.00pt" fo:text-indent="0.00pt"/>
    </style:style>
    <text:list-style style:name="L287">
      <text:list-level-style-bullet text:level="1" text:bullet-char="•">
        <style:list-level-properties text:space-before="72.00pt" text:min-label-width="18.00pt"/>
        <style:text-properties fo:font-family="Symbol"/>
      </text:list-level-style-bullet>
    </text:list-style>
    <style:style style:name="P287" style:family="paragraph">
      <style:paragraph-properties fo:line-height="100.00%" fo:text-align="left"/>
    </style:style>
    <style:style style:name="P288" style:family="paragraph">
      <style:paragraph-properties fo:line-height="100.00%" fo:text-align="left" fo:margin-left="72.00pt" fo:text-indent="0.00pt"/>
    </style:style>
    <text:list-style style:name="L289">
      <text:list-level-style-bullet text:level="1" text:bullet-char="•">
        <style:list-level-properties text:space-before="72.00pt" text:min-label-width="18.00pt"/>
        <style:text-properties fo:font-family="Symbol"/>
      </text:list-level-style-bullet>
    </text:list-style>
    <style:style style:name="P289" style:family="paragraph">
      <style:paragraph-properties fo:line-height="100.00%" fo:text-align="left"/>
    </style:style>
    <style:style style:name="P290" style:family="paragraph">
      <style:paragraph-properties fo:line-height="100.00%" fo:text-align="left" fo:margin-left="72.00pt" fo:text-indent="0.00pt"/>
    </style:style>
    <text:list-style style:name="L291">
      <text:list-level-style-bullet text:level="1" text:bullet-char="•">
        <style:list-level-properties text:space-before="72.00pt" text:min-label-width="18.00pt"/>
        <style:text-properties fo:font-family="Symbol"/>
      </text:list-level-style-bullet>
    </text:list-style>
    <style:style style:name="P291" style:family="paragraph">
      <style:paragraph-properties fo:line-height="100.00%" fo:text-align="left"/>
    </style:style>
    <style:style style:name="P292" style:family="paragraph">
      <style:paragraph-properties fo:line-height="100.00%" fo:text-align="left" fo:margin-left="36.00pt" fo:text-indent="0.00pt" fo:margin-bottom="10.00pt"/>
    </style:style>
    <text:list-style style:name="L293">
      <text:list-level-style-bullet text:level="1" text:bullet-char="•">
        <style:list-level-properties text:space-before="72.00pt" text:min-label-width="18.00pt"/>
        <style:text-properties fo:font-family="Symbol"/>
      </text:list-level-style-bullet>
    </text:list-style>
    <style:style style:name="P293" style:family="paragraph">
      <style:paragraph-properties fo:line-height="100.00%" fo:text-align="left"/>
    </style:style>
    <style:style style:name="P294" style:family="paragraph">
      <style:paragraph-properties fo:line-height="150.00%" fo:text-align="justify" fo:margin-left="36.00pt" fo:text-indent="0.00pt"/>
    </style:style>
    <text:list-style style:name="L295">
      <text:list-level-style-bullet text:level="1" text:bullet-char="•">
        <style:list-level-properties text:space-before="72.00pt" text:min-label-width="18.00pt"/>
        <style:text-properties fo:font-family="Symbol"/>
      </text:list-level-style-bullet>
    </text:list-style>
    <style:style style:name="P295" style:family="paragraph">
      <style:paragraph-properties fo:line-height="150.00%" fo:text-align="justify"/>
    </style:style>
    <style:style style:name="P296" style:family="paragraph">
      <style:paragraph-properties fo:line-height="150.00%" fo:text-align="justify" fo:margin-left="72.00pt" fo:text-indent="-27.00pt"/>
    </style:style>
    <style:style style:name="P297" style:family="paragraph">
      <style:paragraph-properties fo:line-height="150.00%" fo:text-align="justify" fo:margin-left="36.00pt" fo:text-indent="0.00pt"/>
    </style:style>
    <text:list-style style:name="L298">
      <text:list-level-style-bullet text:level="1" text:bullet-char="•">
        <style:list-level-properties text:space-before="36.00pt" text:min-label-width="18.00pt"/>
        <style:text-properties fo:font-family="Symbol"/>
      </text:list-level-style-bullet>
    </text:list-style>
    <style:style style:name="P298" style:family="paragraph">
      <style:paragraph-properties fo:line-height="150.00%" fo:text-align="justify" fo:margin-left="18.00pt" fo:text-indent="-18.00pt">
        <style:tab-stops>
          <style:tab-stop style:position="-36.00pt"/>
        </style:tab-stops>
      </style:paragraph-properties>
    </style:style>
    <style:style style:name="P299" style:family="paragraph">
      <style:paragraph-properties fo:line-height="150.00%" fo:text-align="justify" fo:margin-left="36.00pt" fo:text-indent="0.00pt">
        <style:tab-stops>
          <style:tab-stop style:position="-18.00pt"/>
        </style:tab-stops>
      </style:paragraph-properties>
    </style:style>
    <style:style style:name="P300" style:family="paragraph">
      <style:paragraph-properties fo:line-height="150.00%" fo:text-align="justify" fo:margin-left="72.00pt" fo:text-indent="0.00pt"/>
    </style:style>
    <text:list-style style:name="L301">
      <text:list-level-style-bullet text:level="1" text:bullet-char="•">
        <style:list-level-properties text:space-before="36.00pt" text:min-label-width="18.00pt"/>
        <style:text-properties fo:font-family="Symbol"/>
      </text:list-level-style-bullet>
    </text:list-style>
    <style:style style:name="P301" style:family="paragraph">
      <style:paragraph-properties fo:line-height="150.00%" fo:text-align="justify" fo:margin-left="18.00pt" fo:text-indent="-18.00pt">
        <style:tab-stops>
          <style:tab-stop style:position="-36.00pt"/>
        </style:tab-stops>
      </style:paragraph-properties>
    </style:style>
    <style:style style:name="TableColumn0100" style:family="table-column">
      <style:table-column-properties style:column-width="0.368750in"/>
    </style:style>
    <style:style style:name="TableColumn0101" style:family="table-column">
      <style:table-column-properties style:column-width="1.565278in"/>
    </style:style>
    <style:style style:name="TableColumn0102" style:family="table-column">
      <style:table-column-properties style:column-width="5.003472in"/>
    </style:style>
    <style:style style:name="Table01" style:family="table">
      <style:table-properties style:width="6.937500in" fo:margin-left="0.000000in" style:writing-mode="lr" table:align="left" style:may-break-between-rows="true"/>
    </style:style>
    <style:style style:name="TableRow0100" style:family="table-row">
      <style:table-row-properties style:min-row-height="0.318750in"/>
    </style:style>
    <style:style style:name="TableCell010000"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001"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002"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Row0101" style:family="table-row">
      <style:table-row-properties style:min-row-height="0.375694in"/>
    </style:style>
    <style:style style:name="TableCell010100"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101"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102"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Row0102" style:family="table-row">
      <style:table-row-properties style:min-row-height="0.320139in"/>
    </style:style>
    <style:style style:name="TableCell010200"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201"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202"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Row0103" style:family="table-row">
      <style:table-row-properties style:min-row-height="0.318056in"/>
    </style:style>
    <style:style style:name="TableCell010300"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301"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Cell010302" style:family="table-cell">
      <style:table-cell-properties fo:border-top="0.002778in solid #000001" fo:border-left="0.002778in solid #000001" fo:border-right="0.002778in solid #000001" fo:border-bottom="0.002778in solid #000001" fo:padding-left="0.037500in" fo:padding-right="0.037500in" fo:vertical-align="top" fo:background-color="transparent"/>
    </style:style>
    <style:style style:name="TableRow0104" style:family="table-row">
      <style:table-row-properties/>
    </style:style>
    <style:style style:name="TableCell0104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4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4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05" style:family="table-row">
      <style:table-row-properties/>
    </style:style>
    <style:style style:name="TableCell0105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5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5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06" style:family="table-row">
      <style:table-row-properties style:min-row-height="0.618750in"/>
    </style:style>
    <style:style style:name="TableCell0106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6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6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07" style:family="table-row">
      <style:table-row-properties/>
    </style:style>
    <style:style style:name="TableCell0107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7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7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08" style:family="table-row">
      <style:table-row-properties/>
    </style:style>
    <style:style style:name="TableCell0108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8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8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09" style:family="table-row">
      <style:table-row-properties/>
    </style:style>
    <style:style style:name="TableCell0109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9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09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10" style:family="table-row">
      <style:table-row-properties/>
    </style:style>
    <style:style style:name="TableCell0110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0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0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11" style:family="table-row">
      <style:table-row-properties/>
    </style:style>
    <style:style style:name="TableCell0111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1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1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Row0112" style:family="table-row">
      <style:table-row-properties/>
    </style:style>
    <style:style style:name="TableCell011200"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201" style:family="table-cell">
      <style:table-cell-properties fo:border-top="0.000000in solid #000000" fo:border-left="0.002778in solid #000000" fo:border-right="0.000000in solid #000000" fo:border-bottom="0.002778in solid #000000" fo:padding-left="0.037500in" fo:padding-right="0.037500in" fo:vertical-align="top" fo:background-color="transparent"/>
    </style:style>
    <style:style style:name="TableCell011202" style:family="table-cell">
      <style:table-cell-properties fo:border-top="0.000000in solid #000000" fo:border-left="0.002778in solid #000000" fo:border-right="0.002778in solid #000000" fo:border-bottom="0.002778in solid #000000" fo:padding-left="0.037500in" fo:padding-right="0.037500in" fo:vertical-align="top" fo:background-color="transparent"/>
    </style:style>
    <style:style style:name="TableColumn0200" style:family="table-column">
      <style:table-column-properties style:column-width="1.329167in"/>
    </style:style>
    <style:style style:name="TableColumn0201" style:family="table-column">
      <style:table-column-properties style:column-width="1.127083in"/>
    </style:style>
    <style:style style:name="TableColumn0202" style:family="table-column">
      <style:table-column-properties style:column-width="2.812500in"/>
    </style:style>
    <style:style style:name="Table02" style:family="table">
      <style:table-properties style:width="5.268750in" fo:margin-left="1.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0000in solid #000000" fo:border-bottom="0.005556in solid #000000" fo:padding-left="0.075000in" fo:padding-right="0.075000in" fo:vertical-align="top" fo:background-color="transparent"/>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2" style:family="table-cell">
      <style:table-cell-properties fo:border-top="0.005556in solid #000000" fo:border-left="0.000000in solid #000000" fo:border-right="0.005556in solid #000000" fo:border-bottom="0.000000in solid #000000" fo:padding-left="0.075000in" fo:padding-right="0.075000in" fo:vertical-align="top" fo:background-color="transparent"/>
    </style:style>
    <style:style style:name="TableRow0201" style:family="table-row">
      <style:table-row-properties style:min-row-height="0.646528in"/>
    </style:style>
    <style:style style:name="TableCell020100" style:family="table-cell">
      <style:table-cell-properties fo:border-top="0.005556in solid #000000" fo:border-left="0.005556in solid #000000" fo:border-right="0.000000in solid #000000" fo:border-bottom="0.005556in solid #000000" fo:padding-left="0.075000in" fo:padding-right="0.075000in" fo:vertical-align="top" fo:background-color="transparent"/>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2" style:family="table-cell">
      <style:table-cell-properties fo:border-top="0.005556in solid #000000" fo:border-left="0.000000in solid #000000" fo:border-right="0.005556in solid #000000" fo:border-bottom="0.005556in solid #000000" fo:padding-left="0.075000in" fo:padding-right="0.075000in" fo:vertical-align="top" fo:background-color="transparent"/>
    </style:style>
    <style:style style:name="TableRow0202" style:family="table-row">
      <style:table-row-properties/>
    </style:style>
    <style:style style:name="TableCell020200" style:family="table-cell">
      <style:table-cell-properties fo:border-top="0.005556in solid #000000" fo:border-left="0.005556in solid #000000" fo:border-right="0.000000in solid #000000" fo:border-bottom="0.005556in solid #000000" fo:padding-left="0.075000in" fo:padding-right="0.075000in" fo:vertical-align="top" fo:background-color="transparent"/>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202" style:family="table-cell">
      <style:table-cell-properties fo:border-top="0.005556in solid #000000" fo:border-left="0.000000in solid #000000" fo:border-right="0.005556in solid #000000" fo:border-bottom="0.005556in solid #000000" fo:padding-left="0.075000in" fo:padding-right="0.075000in" fo:vertical-align="top" fo:background-color="transparent"/>
    </style:style>
  </office:automatic-styles>
  <office:body>
    <office:text>
      <text:p text:style-name="P1"><draw:frame text:anchor-type="as-char" svg:width="168.57mm" svg:height="25.36mm" style:rel-width="scale" style:rel-height="scale"><draw:object-ole xlink:href="OleObj1"/><draw:image xlink:href="ObjectReplacements/OleObj1"/></draw:frame><text:span text:style-name="T2"/></text:p>
      <text:p text:style-name="P1"><text:span text:style-name="T2"/></text:p>
      <text:p text:style-name="P2"><text:span text:style-name="T3"/></text:p>
      <text:p text:style-name="P2"><text:span text:style-name="T3"/></text:p>
      <text:p text:style-name="P2"><text:span text:style-name="T3"/></text:p>
      <text:p text:style-name="P2"><text:span text:style-name="T4">TENDER DOCUMENTS </text:span></text:p>
      <text:p text:style-name="P2"><text:span text:style-name="T4">FOR</text:span></text:p>
      <text:p text:style-name="P2"><text:span text:style-name="T5">Proposed Construction of High School Block for Rashtrotthana Prouda Shale </text:span></text:p>
      <text:p text:style-name="P2"><text:span text:style-name="T5">(Rashtrotthana Kannada Medium High School) at Hagaribommanahalli,<text:s/></text:span><text:span text:style-name="T6">Karnataka</text:span><text:span text:style-name="T7"/></text:p>
      <text:p text:style-name="P2"><text:span text:style-name="T8">FOR</text:span></text:p>
      <text:p text:style-name="P2"><text:span text:style-name="T8">RASHTROTTHANA PARISHAT</text:span></text:p>
      <text:p text:style-name="P2"><text:span text:style-name="T9"/></text:p>
      <text:p text:style-name="P3"><text:span text:style-name="T9"/></text:p>
      <text:p text:style-name="P3"><text:span text:style-name="T9"/></text:p>
      <text:p text:style-name="P4"><text:span text:style-name="T9"/></text:p>
      <text:p text:style-name="P4"><text:span text:style-name="T9"/></text:p>
      <text:p text:style-name="P4"><text:span text:style-name="T9"/></text:p>
      <text:p text:style-name="P4"><text:span text:style-name="T10"><text:s/></text:span><text:span text:style-name="T11">SUBJECT:</text:span><text:span text:style-name="T12"><text:s/></text:span><text:span text:style-name="T13">NOTICE</text:span><text:span text:style-name="T14"><text:s/></text:span><text:span text:style-name="T15">INVITING</text:span><text:span text:style-name="T16"><text:s/></text:span><text:span text:style-name="T17">TENDER</text:span><text:span text:style-name="T18"><text:s/></text:span><text:span text:style-name="T19">(NIT)</text:span><text:span text:style-name="T20"/></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6"><text:span text:style-name="T22">1.</text:span><text:span text:style-name="T23"/></text:p>
          </table:table-cell>
          <table:table-cell table:style-name="TableCell010001">
            <text:p text:style-name="P7"><text:span text:style-name="T24">Client</text:span><text:span text:style-name="T25"/></text:p>
          </table:table-cell>
          <table:table-cell table:style-name="TableCell010002">
            <text:p text:style-name="P8"><text:span text:style-name="T26">M/s Rashtrotthana Parishath, Bengalore,</text:span><text:span text:style-name="T27"><text:s/>Karnataka</text:span><text:span text:style-name="T28">.</text:span><text:span text:style-name="T29"/></text:p>
          </table:table-cell>
        </table:table-row>
        <table:table-row table:style-name="TableRow0101">
          <table:table-cell table:style-name="TableCell010100">
            <text:p text:style-name="P11"><text:span text:style-name="T30">2.</text:span><text:span text:style-name="T31"/></text:p>
          </table:table-cell>
          <table:table-cell table:style-name="TableCell010101">
            <text:p text:style-name="P12"><text:span text:style-name="T32">Description</text:span><text:span text:style-name="T33"><text:s/></text:span><text:span text:style-name="T34">of</text:span><text:span text:style-name="T35"><text:s/></text:span><text:span text:style-name="T36">work</text:span><text:span text:style-name="T37"/></text:p>
          </table:table-cell>
          <table:table-cell table:style-name="TableCell010102">
            <text:p text:style-name="P13"><text:span text:style-name="T38">Civil works</text:span><text:span text:style-name="T39"><text:s/></text:span><text:span text:style-name="T40"/></text:p>
          </table:table-cell>
        </table:table-row>
        <table:table-row table:style-name="TableRow0102">
          <table:table-cell table:style-name="TableCell010200">
            <text:p text:style-name="P16"><text:span text:style-name="T41">3.</text:span><text:span text:style-name="T42"/></text:p>
          </table:table-cell>
          <table:table-cell table:style-name="TableCell010201">
            <text:p text:style-name="P17"><text:span text:style-name="T43">Schedule</text:span><text:span text:style-name="T44"><text:s/></text:span><text:span text:style-name="T45">of</text:span><text:span text:style-name="T46"><text:s/></text:span><text:span text:style-name="T47">work</text:span><text:span text:style-name="T48"/></text:p>
          </table:table-cell>
          <table:table-cell table:style-name="TableCell010202">
            <text:p text:style-name="P17"><text:span text:style-name="T49">15 months including monsoon from date of issue of work order.<text:s/></text:span><text:span text:style-name="T50"/></text:p>
          </table:table-cell>
        </table:table-row>
        <table:table-row table:style-name="TableRow0103">
          <table:table-cell table:style-name="TableCell010300">
            <text:p text:style-name="P20"><text:span text:style-name="T51">4.</text:span><text:span text:style-name="T52"/></text:p>
          </table:table-cell>
          <table:table-cell table:style-name="TableCell010301">
            <text:p text:style-name="P21"><text:span text:style-name="T53">Form</text:span><text:span text:style-name="T54"><text:s/></text:span><text:span text:style-name="T55">of</text:span><text:span text:style-name="T56"><text:s/></text:span><text:span text:style-name="T57">Contract</text:span><text:span text:style-name="T58"/></text:p>
          </table:table-cell>
          <table:table-cell table:style-name="TableCell010302">
            <text:p text:style-name="P21"><text:span text:style-name="T59">Unit</text:span><text:span text:style-name="T60"><text:s/></text:span><text:span text:style-name="T61">Rate</text:span><text:span text:style-name="T62"/></text:p>
          </table:table-cell>
        </table:table-row>
        <table:table-row table:style-name="TableRow0104">
          <table:table-cell table:style-name="TableCell010400">
            <text:p text:style-name="P24"><text:span text:style-name="T63">5.</text:span><text:span text:style-name="T64"/></text:p>
          </table:table-cell>
          <table:table-cell table:style-name="TableCell010401">
            <text:p text:style-name="P25"><text:span text:style-name="T65">Project</text:span><text:span text:style-name="T66"><text:s/></text:span><text:span text:style-name="T67">Information</text:span><text:span text:style-name="T68"/></text:p>
          </table:table-cell>
          <table:table-cell table:style-name="TableCell010402">
            <text:p text:style-name="P26"><text:span text:style-name="T69">Client:<text:s/></text:span><text:span text:style-name="T70">Rashtrotthana Parishath, Bangalore<text:s/></text:span><text:span text:style-name="T71"/></text:p>
          </table:table-cell>
        </table:table-row>
        <table:table-row table:style-name="TableRow0105">
          <table:table-cell table:style-name="TableCell010500">
            <text:p text:style-name="P28"><text:span text:style-name="T71"/></text:p>
          </table:table-cell>
          <table:table-cell table:style-name="TableCell010501">
            <text:p text:style-name="P28"><text:span text:style-name="T71"/></text:p>
          </table:table-cell>
          <table:table-cell table:style-name="TableCell010502">
            <text:p text:style-name="P29"><text:span text:style-name="T72">Project</text:span><text:span text:style-name="T73"><text:s/></text:span><text:span text:style-name="T74">Architect:</text:span><text:span text:style-name="T75"><text:s/></text:span><text:span text:style-name="T76">M/s</text:span><text:span text:style-name="T77"><text:s/></text:span><text:span text:style-name="T78">Mysore</text:span><text:span text:style-name="T79"><text:s/></text:span><text:span text:style-name="T80">Consultants</text:span><text:span text:style-name="T81"><text:s/></text:span><text:span text:style-name="T82">Pvt</text:span><text:span text:style-name="T83"><text:s/></text:span><text:span text:style-name="T84">Ltd,</text:span><text:span text:style-name="T85"><text:s/></text:span><text:span text:style-name="T86">Bangalore.</text:span><text:span text:style-name="T87"/></text:p>
          </table:table-cell>
        </table:table-row>
        <table:table-row table:style-name="TableRow0106">
          <table:table-cell table:style-name="TableCell010600">
            <text:p text:style-name="P32"><text:span text:style-name="T87"/></text:p>
          </table:table-cell>
          <table:table-cell table:style-name="TableCell010601">
            <text:p text:style-name="P32"><text:span text:style-name="T87"/></text:p>
          </table:table-cell>
          <table:table-cell table:style-name="TableCell010602">
            <text:p text:style-name="P33"><text:span text:style-name="T88">Project:<text:s/></text:span><text:span text:style-name="T89">Proposed Construction of High School Block for Rashtrotthana Prouda Shale (Rashtrotthana Kannada Medium High School) at Hagaribommanahalli</text:span><text:span text:style-name="T90">,<text:s/></text:span><text:span text:style-name="T91">Karnataka.<text:s/></text:span><text:span text:style-name="T92"/></text:p>
          </table:table-cell>
        </table:table-row>
        <table:table-row table:style-name="TableRow0107">
          <table:table-cell table:style-name="TableCell010700">
            <text:p text:style-name="P36"><text:span text:style-name="T92"/></text:p>
          </table:table-cell>
          <table:table-cell table:style-name="TableCell010701">
            <text:p text:style-name="P36"><text:span text:style-name="T92"/></text:p>
          </table:table-cell>
          <table:table-cell table:style-name="TableCell010702">
            <text:p text:style-name="P37"><text:span text:style-name="T93">Location</text:span><text:span text:style-name="T94"><text:s/></text:span><text:span text:style-name="T95">of</text:span><text:span text:style-name="T96"><text:s/></text:span><text:span text:style-name="T97">site:<text:s/></text:span><text:span text:style-name="T98">Proposed construction of<text:s text:c="2"/>Girls' Hostel Building<text:s/></text:span><text:span text:style-name="T99">at Mammigatti,Madhavanagar, Dharwad, Karnataka</text:span><text:span text:style-name="T100"/></text:p>
          </table:table-cell>
        </table:table-row>
        <table:table-row table:style-name="TableRow0108">
          <table:table-cell table:style-name="TableCell010800">
            <text:p text:style-name="P39"><text:span text:style-name="T100"/></text:p>
          </table:table-cell>
          <table:table-cell table:style-name="TableCell010801">
            <text:p text:style-name="P39"><text:span text:style-name="T100"/></text:p>
          </table:table-cell>
          <table:table-cell table:style-name="TableCell010802">
            <text:p text:style-name="P40"><text:span text:style-name="T101">Estimated amount (approx. ) : Rs.7,00,00,000/-</text:span><text:span text:style-name="T102"/></text:p>
          </table:table-cell>
        </table:table-row>
        <table:table-row table:style-name="TableRow0109">
          <table:table-cell table:style-name="TableCell010900">
            <text:p text:style-name="P42"><text:span text:style-name="T102"/></text:p>
          </table:table-cell>
          <table:table-cell table:style-name="TableCell010901">
            <text:p text:style-name="P42"><text:span text:style-name="T102"/></text:p>
          </table:table-cell>
          <table:table-cell table:style-name="TableCell010902">
            <text:p text:style-name="P43"><text:span text:style-name="T102"/></text:p>
          </table:table-cell>
        </table:table-row>
        <table:table-row table:style-name="TableRow0110">
          <table:table-cell table:style-name="TableCell011000">
            <text:p text:style-name="P45"><text:span text:style-name="T102"/></text:p>
          </table:table-cell>
          <table:table-cell table:style-name="TableCell011001">
            <text:p text:style-name="P45"><text:span text:style-name="T103">Last date of hard copy submission</text:span><text:span text:style-name="T104"/></text:p>
          </table:table-cell>
          <table:table-cell table:style-name="TableCell011002">
            <text:p text:style-name="P46"><text:span text:style-name="T105">23-4-2026 , Thursday, before<text:s text:c="2"/>5.30 p.m-</text:span><text:span text:style-name="T106"><text:s/>Sealed tenders are to be submitted to<text:s/></text:span><text:span text:style-name="T107">Rashtrotthana Parishath</text:span><text:span text:style-name="T108">, Ground Floor, 93/1, Keshava Shilpa, Kempegowda Nagar, Bengaluru-560004.</text:span></text:p>
            <text:p text:style-name="P47"><text:span text:style-name="T109">Phone<text:s text:c="2"/>: 0802661 2730/31/32 .<text:s text:c="2"/>94482 84602</text:span><text:span text:style-name="T110"/></text:p>
          </table:table-cell>
        </table:table-row>
        <table:table-row table:style-name="TableRow0111">
          <table:table-cell table:style-name="TableCell011100">
            <text:p text:style-name="P49"><text:span text:style-name="T110"/></text:p>
          </table:table-cell>
          <table:table-cell table:style-name="TableCell011101">
            <text:p text:style-name="P50"><text:span text:style-name="T111">Opening of </text:span></text:p>
            <text:p text:style-name="P50"><text:span text:style-name="T111">tender</text:span><text:span text:style-name="T112"/></text:p>
          </table:table-cell>
          <table:table-cell table:style-name="TableCell011102">
            <text:p text:style-name="P50"><text:span text:style-name="T113"><text:s/></text:span><text:span text:style-name="T114"><text:s/>25-4-2026 , Saturday<text:s/></text:span><text:span text:style-name="T115">at</text:span><text:span text:style-name="T116"><text:s/>11.00 am, Rashtrotthana Office.</text:span><text:span text:style-name="T117"/></text:p>
            <text:p text:style-name="P50"><text:span text:style-name="T118"><text:s text:c="4"/>Contractor need not be present.</text:span><text:span text:style-name="T119"/></text:p>
          </table:table-cell>
        </table:table-row>
        <table:table-row table:style-name="TableRow0112">
          <table:table-cell table:style-name="TableCell011200">
            <text:p text:style-name="P52"><text:span text:style-name="T119"/></text:p>
          </table:table-cell>
          <table:table-cell table:style-name="TableCell011201">
            <text:p text:style-name="P53"><text:span text:style-name="T120"><text:s/>Announcement<text:s text:c="3"/>of selected contractor<text:s/></text:span><text:span text:style-name="T121"/></text:p>
          </table:table-cell>
          <table:table-cell table:style-name="TableCell011202">
            <text:p text:style-name="P54"><text:span text:style-name="T122"><text:s/></text:span><text:span text:style-name="T123">27.04.2027, wednesday</text:span><text:span text:style-name="T124"><text:s/>at<text:s/></text:span><text:span text:style-name="T125"><text:s/></text:span><text:span text:style-name="T126">5.30pm</text:span><text:span text:style-name="T127">.</text:span><text:span text:style-name="T128"><text:s/></text:span><text:span text:style-name="T129"/></text:p>
            <text:p text:style-name="P55"><text:span text:style-name="T130"><text:s text:c="2"/></text:span><text:span text:style-name="T131"/></text:p>
          </table:table-cell>
        </table:table-row>
      </table:table>
      <text:p text:style-name="P57"><text:span text:style-name="T132">This notice inviting tender will form part of the tender document and the agreement executed by the successful tenderer. Please note that there is an emphasis on completion of all works by the schedule date of completion with strict adherence to quality and safety norms.For further information or clarification, the tenderer may contact the undersigned.</text:span><text:span text:style-name="T133"/></text:p>
      <text:p text:style-name="P57"><text:span text:style-name="T134">Kind Regards,</text:span></text:p>
      <text:p text:style-name="P57"><text:span text:style-name="T135"/></text:p>
      <text:p text:style-name="P57"><text:span text:style-name="T136">For Mysore Consultants Pvt Ltd</text:span></text:p>
      <text:p text:style-name="P57"><text:span text:style-name="T136"/></text:p>
      <text:p text:style-name="P57"><text:span text:style-name="T136"/></text:p>
      <text:p text:style-name="P57"><text:span text:style-name="T137"/></text:p>
      <text:p text:style-name="P58"><text:span text:style-name="T138">(ASHWIN SHREENIVAS.D)</text:span></text:p>
      <text:p text:style-name="P58"><text:span text:style-name="T138"><text:s text:c="6"/>Managing<text:s text:c="2"/>Director<text:s text:c="13"/></text:span></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text:p>
      <text:p text:style-name="P59"><text:span text:style-name="T139">NOTICE INVITING TENDER</text:span></text:p>
      <text:p text:style-name="P60"><text:span text:style-name="T140">Sealed item rate tenders for the construction of </text:span></text:p>
      <text:p text:style-name="P60"><text:span text:style-name="T141">Proposed Construction of HigSchool Block for Rashtrotthana Prouda Shale </text:span></text:p>
      <text:p text:style-name="P60"><text:span text:style-name="T141">(Rashtrotthana Kannada Medium High School) at Hagaribommanahalli,<text:s/></text:span><text:span text:style-name="T142">Karnataka</text:span><text:span text:style-name="T143"/></text:p>
      <text:list text:style-name="L61">
        <text:list-item>
          <text:p text:style-name="P61"><text:span text:style-name="T144"><text:s/></text:span><text:span text:style-name="T145">State<text:s/></text:span><text:span text:style-name="T146">for Rashtrothana Parishath</text:span><text:span text:style-name="T147">.</text:span><text:span text:style-name="T148"><text:s/></text:span><text:span text:style-name="T149">Hereinafter referred as EMPLOYER / OWNER, are invited from well reputed Contractors having experience of executing such works.</text:span><text:span text:style-name="T150"/></text:p>
        </text:list-item>
      </text:list>
      <text:p text:style-name="P62"><text:span text:style-name="T151">2.<text:tab/></text:span><text:span text:style-name="T152">Tenderers are strongly advised to go through all the documents in connection with this contract very carefully. The tender documents will be shared online by office of:<text:s/></text:span><text:span text:style-name="T153">MYSORE CONSULTANTS PVT. LTD, BENGALURU.</text:span><text:span text:style-name="T154"/></text:p>
      <text:p text:style-name="P63"><text:span text:style-name="T155">Any tender received after the due time will be rejected. Tenders will not be opened in the presence of Contractors.</text:span></text:p>
      <text:p text:style-name="P64"><text:span text:style-name="T156">3.<text:s text:c="9"/>Eligibility criteria : Civil works.</text:span></text:p>
      <text:p text:style-name="P65"><text:span text:style-name="T157"><text:s text:c="8"/></text:span><text:span text:style-name="T158"><text:s text:c="5"/>A.</text:span><text:span text:style-name="T159"><text:s/>Average Annual financial turnover during the last 3 years, ending 31</text:span><text:span text:style-name="T160">st</text:span><text:span text:style-name="T161"><text:s/>March of the<text:s text:c="2"/></text:span><text:span text:style-name="T162"/></text:p>
      <text:p text:style-name="P65"><text:span text:style-name="T163"><text:s text:c="16"/>previous financial year, should be atleast (*) 70% of the<text:s text:c="2"/>estimated cost , and;<text:s text:c="16"/></text:span></text:p>
      <text:p text:style-name="P65"><text:span text:style-name="T163"><text:s text:c="11"/></text:span><text:span text:style-name="T164"><text:s/>-<text:s/></text:span><text:span text:style-name="T165">Experience of having successfully completed similar works during last 3 years ending</text:span><text:span text:style-name="T166"/></text:p>
      <text:p text:style-name="P65"><text:span text:style-name="T167"><text:s text:c="17"/>last day of month previous to the one in which / bids<text:s text:c="2"/>are invited should be either of the </text:span></text:p>
      <text:p text:style-name="P65"><text:span text:style-name="T167"><text:s text:c="17"/>following:<text:s text:c="19"/></text:span></text:p>
      <text:p text:style-name="P65"><text:span text:style-name="T167"><text:s text:c="13"/>-<text:s text:c="2"/>Three similar completed works costing not less than the amount equal to 90% of the</text:span></text:p>
      <text:p text:style-name="P65"><text:span text:style-name="T167"><text:s text:c="21"/>estimated cost </text:span></text:p>
      <text:p text:style-name="P65"><text:span text:style-name="T167"><text:s text:c="81"/>or</text:span></text:p>
      <text:p text:style-name="P65"><text:span text:style-name="T167"><text:s text:c="14"/>- Two similar completed works costing not less than the amount equal to 50% of the</text:span></text:p>
      <text:p text:style-name="P65"><text:span text:style-name="T167"><text:s text:c="20"/>equal to<text:s text:c="3"/>50% of<text:s text:c="2"/>estimated cost<text:s text:c="21"/></text:span></text:p>
      <text:p text:style-name="P66"><text:span text:style-name="T167"><text:s text:c="19"/>The contractor must submit the successful completion certificate while claiming the</text:span></text:p>
      <text:p text:style-name="P66"><text:span text:style-name="T167"><text:s text:c="20"/>experience.</text:span><text:span text:style-name="T168"><text:s text:c="11"/></text:span><text:span text:style-name="T169"/></text:p>
      <text:p text:style-name="P66"><text:span text:style-name="T170"><text:s text:c="12"/>B. General Construction Experience :</text:span></text:p>
      <text:p text:style-name="P66"><text:span text:style-name="T171"><text:s text:c="15"/>a) Time period in the construction Business : 15 years to 25 Years.</text:span></text:p>
      <text:p text:style-name="P66"><text:span text:style-name="T171"><text:s text:c="15"/>b) Required Average annual turnover : 25 Crores (In civil construction only)</text:span></text:p>
      <text:p text:style-name="P66"><text:span text:style-name="T172"><text:s text:c="12"/>C.</text:span><text:span text:style-name="T173"><text:s/></text:span><text:span text:style-name="T174">Minimum required cash flow amount :</text:span><text:span text:style-name="T175"><text:s/>3 Crores to 5 Crores for 4 to 6 months.</text:span></text:p>
      <text:p text:style-name="P66"><text:span text:style-name="T175"><text:s text:c="9"/></text:span><text:span text:style-name="T176"><text:s text:c="3"/>D. Personnel Capabilities :</text:span><text:span text:style-name="T177"/></text:p>
      <text:p text:style-name="P66"><text:span text:style-name="T178"><text:s text:c="16"/>Sl No<text:s text:c="20"/>POSITION<text:s text:c="33"/>Total work experience.</text:span></text:p>
      <text:p text:style-name="P66"><text:span text:style-name="T178"><text:s text:c="19"/>1<text:s text:c="21"/>Project Manager<text:s text:c="29"/>Min 12 - 15 Years </text:span></text:p>
      <text:p text:style-name="P66"><text:span text:style-name="T178"><text:s text:c="19"/>2<text:s text:c="21"/>Site Engineer<text:s text:c="34"/>Min 08 - 10 Years</text:span></text:p>
      <text:p text:style-name="P66"><text:span text:style-name="T178"><text:s text:c="18"/>3.<text:s text:c="21"/>Site Supervisor<text:s text:c="31"/>Min 03 - 05 Years</text:span></text:p>
      <text:p text:style-name="P66"><text:span text:style-name="T178"><text:s text:c="18"/>4.<text:s text:c="21"/>Safety Engineer<text:s text:c="30"/>Min. 3- 5 years</text:span></text:p>
      <text:p text:style-name="P66"><text:span text:style-name="T178"><text:s text:c="18"/>5.<text:s text:c="21"/>Quality Control Manger<text:s text:c="19"/>Min. 5-7 years</text:span></text:p>
      <text:p text:style-name="P66"><text:span text:style-name="T178"><text:s/>NOTE : If required the</text:span><text:span text:style-name="T179"><text:s/></text:span><text:span text:style-name="T180">tenderer</text:span><text:span text:style-name="T181"><text:s/></text:span><text:span text:style-name="T182">shall</text:span><text:span text:style-name="T183"><text:s/></text:span><text:span text:style-name="T184">provide</text:span><text:span text:style-name="T185"><text:s/></text:span><text:span text:style-name="T186">further</text:span><text:span text:style-name="T187"><text:s/></text:span><text:span text:style-name="T188">details</text:span><text:span text:style-name="T189"><text:s/></text:span><text:span text:style-name="T190">of</text:span><text:span text:style-name="T191"><text:s/></text:span><text:span text:style-name="T192">the</text:span><text:span text:style-name="T193"><text:s/></text:span><text:span text:style-name="T194">proposed</text:span><text:span text:style-name="T195"><text:s/></text:span><text:span text:style-name="T196">personnel</text:span><text:span text:style-name="T197"><text:s/></text:span><text:span text:style-name="T198">and</text:span><text:span text:style-name="T199"><text:s/></text:span><text:span text:style-name="T200">their experience records in the relevant Information Forms.</text:span><text:span text:style-name="T201"/></text:p>
      <text:p text:style-name="P66"><text:span text:style-name="T202">E.</text:span><text:span text:style-name="T203"><text:s/>Equipment Capabilities:</text:span><text:span text:style-name="T204"/></text:p>
      <text:p text:style-name="P66"><text:span text:style-name="T205">a) Builders hoist - 1 Set</text:span></text:p>
      <text:p text:style-name="P66"><text:span text:style-name="T205">b) Centralized concrete batch mix plant - 1 No of Capacity 30 cum per hour (fully automatic with computer control)</text:span></text:p>
      <text:p text:style-name="P66"><text:span text:style-name="T205"><text:s/>c) DG set - One No of minimum capacity 62.5KVA.</text:span><text:span text:style-name="T206"/></text:p>
      <text:p text:style-name="P66"><text:span text:style-name="T207"><text:s/>d)Vibrating Roller 3 Ton - 1 Nos<text:s/></text:span><text:span text:style-name="T208"/></text:p>
      <text:p text:style-name="P66"><text:span text:style-name="T209"><text:s/>e) Plate Vibrator  - 1 Nos<text:s/></text:span><text:span text:style-name="T210"/></text:p>
      <text:p text:style-name="P66"><text:span text:style-name="T211"><text:s/>f) Cube testing machine - 1 Nos</text:span><text:span text:style-name="T212"/></text:p>
      <text:p text:style-name="P66"><text:span text:style-name="T213"><text:s/>g) Slump Cone - 3 Nos<text:s/></text:span><text:span text:style-name="T214"/></text:p>
      <text:p text:style-name="P66"><text:span text:style-name="T215">h) Cube Moulds - 60 Nos </text:span></text:p>
      <text:p text:style-name="P66"><text:span text:style-name="T215">i) Bar Bending Machine 1 Nos </text:span></text:p>
      <text:p text:style-name="P66"><text:span text:style-name="T215">j) Big Rod Cutting machine (heavy duty for Fe 550) 2 nos </text:span></text:p>
      <text:p text:style-name="P66"><text:span text:style-name="T215">k) Rod Cutting machine manual 5 Nos </text:span></text:p>
      <text:p text:style-name="P66"><text:span text:style-name="T215"><text:s/>l) Wall grinding machine 10 Nos<text:s/></text:span><text:span text:style-name="T216"/></text:p>
      <text:p text:style-name="P66"><text:span text:style-name="T217"><text:s/>m) Leveling instrument 3 Nos</text:span><text:span text:style-name="T218"/></text:p>
      <text:p text:style-name="P66"><text:span text:style-name="T219">n) Laser Leveling 1 Nos </text:span></text:p>
      <text:p text:style-name="P66"><text:span text:style-name="T219">o) Shuttering sheets ( metal 3'x2') 6000 Nos</text:span></text:p>
      <text:p text:style-name="P66"><text:span text:style-name="T219">p) Adjustable Props 7000 Nos</text:span></text:p>
      <text:p text:style-name="P66"><text:span text:style-name="T219">q) Adjustable Spans 1000 Nos</text:span></text:p>
      <text:p text:style-name="P66"><text:span text:style-name="T219"><text:s/>r) Tie rod clamps 1000 Nos<text:s/></text:span><text:span text:style-name="T220"/></text:p>
      <text:p text:style-name="P66"><text:span text:style-name="T221"><text:s/>s) Bracing adjustable clamps 2000 Nos</text:span><text:span text:style-name="T222"/></text:p>
      <text:p text:style-name="P66"><text:span text:style-name="T223">t) Bracing GI Pipe 500 Nos</text:span></text:p>
      <text:p text:style-name="P66"><text:span text:style-name="T223">u) Coupler system scaffolding 10000 SFT</text:span></text:p>
      <text:p text:style-name="P66"><text:span text:style-name="T223"/></text:p>
      <text:p text:style-name="P67"><text:span text:style-name="T224">3A.<text:tab/></text:span><text:span text:style-name="T225">Tenders not properly filled, mutilated with incorrect calculations, or generally not complying with the conditions may be rejected.</text:span><text:span text:style-name="T226"/></text:p>
      <text:p text:style-name="P67"><text:span text:style-name="T227">4.<text:tab/></text:span><text:span text:style-name="T228">Tenderer should quote their rates in figures. The schedule of quantities must be fully priced with the rates quoted for the unit rate specification. No blank space shall be left.</text:span><text:span text:style-name="T229"/></text:p>
      <text:p text:style-name="P67"><text:span text:style-name="T230">5.<text:tab/></text:span><text:span text:style-name="T231">If the tender is made by an individual, it shall be signed with his full name and his completed address shall be given.<text:s text:c="2"/>If it is made by partnership firm, it shall be signed with the co-partnership name by a member of the firm who shall sign his own name and give the name and address of each partner of the firm and attach a copy of “Power of Attorney” with the tender authorising him to sign on behalf of the other partners. A certified copy of the “Registered Partnership Deed” shall also be submitted along with the tender. In case of the tender is made by or on behalf of a company incorporated under the Companies Act, 1956, it shall be signed by one of the directors duly authorised on this behalf and shall include a copy of the “Power of Attorney” with the tender. The tender should be in a sealed cover.<text:s/></text:span><text:span text:style-name="T232"/></text:p>
      <text:p text:style-name="P67"><text:span text:style-name="T233">6.</text:span><text:span text:style-name="T234"><text:tab/></text:span><text:span text:style-name="T235">10%</text:span><text:span text:style-name="T236"><text:s/></text:span><text:span text:style-name="T237">Mobilisation advance on contract value will be paid on</text:span><text:span text:style-name="T238"><text:s/>confirmed guarantee by a Commercial Bank, promising payment of the guaranteed sum to the Rashtrotthana Parishath<text:s text:c="2"/>on demand within three working days without any demur whatsoever and without seeking any reasons whatsoever. The demand for payment by the Rashtrotthana Parishath shall be treated as conclusive proof of payment.</text:span><text:span text:style-name="T239"/></text:p>
      <text:p text:style-name="P67"><text:span text:style-name="T240"><text:s text:c="11"/>This<text:s text:c="2"/>Mobilisation advance will be deducted in 4 equal instalments starting from 1</text:span><text:span text:style-name="T241">st</text:span><text:span text:style-name="T242"><text:s/>Running Bill.</text:span><text:span text:style-name="T243"/></text:p>
      <text:p text:style-name="P68"><text:span text:style-name="T244">7.<text:tab/>RETENTION MONEY / ESI:</text:span></text:p>
      <text:p text:style-name="P69"><text:span text:style-name="T244">A) RETENTION AMOUNT:</text:span></text:p>
      <text:p text:style-name="P69"><text:span text:style-name="T245">Retention Money at the rate of<text:s/></text:span><text:span text:style-name="T246">5%</text:span><text:span text:style-name="T247"><text:s/></text:span><text:span text:style-name="T248">the value of the work done for each running bill</text:span><text:span text:style-name="T249"/></text:p>
      <text:p text:style-name="P69"><text:span text:style-name="T250">will be deducted.50% of the total retention amount will be released to the contractor.</text:span></text:p>
      <text:p text:style-name="P69"><text:span text:style-name="T250">after virtual completion of the work and the balance will be released after the</text:span></text:p>
      <text:p text:style-name="P70"><text:span text:style-name="T250"><text:s text:c="13"/>completion of the Defects Liability Period. RETENTION MONEY will not hear any.</text:span></text:p>
      <text:p text:style-name="P71"><text:span text:style-name="T250">interest whatever.</text:span></text:p>
      <text:p text:style-name="P71"><text:span text:style-name="T251"><text:s text:c="4"/>Note:<text:s/></text:span><text:span text:style-name="T252"><text:s/>If the contractors willing to give bank guarantee against retention amount after virtual completion, it will be not for the 2.5%, it will be for the amount 5% + Tax.</text:span><text:span text:style-name="T253"/></text:p>
      <text:p text:style-name="P71"><text:span text:style-name="T254"/></text:p>
      <text:p text:style-name="P72"><text:span text:style-name="T255"><text:s text:c="12"/>D)</text:span><text:span text:style-name="T256"><text:s/>Income-Tax or any other tax as applicable at the rate prevailing at the time of</text:span><text:span text:style-name="T257"/></text:p>
      <text:p text:style-name="P73"><text:span text:style-name="T258">payment will be deducted from each running bill and final bill of all works.</text:span></text:p>
      <text:p text:style-name="P74"><text:span text:style-name="T259">E)</text:span><text:span text:style-name="T260"><text:s/></text:span><text:span text:style-name="T261">Proof of ESI &amp;PF contributions remitted for the previous month.to be furnished 15th of every month and in case of ESI inspector demanding any other details related to the same must be furnished by the contractor.</text:span><text:span text:style-name="T262"/></text:p>
      <text:p text:style-name="P74"><text:span text:style-name="T263">F)</text:span><text:span text:style-name="T264"><text:s/></text:span><text:span text:style-name="T265">Contractors are required to make ESI &amp; PF remittances as per statutory requirements. They can do so, either in their own name or through<text:s text:c="3"/>a Sub – Contractor who is registered with ESI &amp; PF Authorities. In the event of Contractors remitting through a Sub – Contractor, there should be a Agreement between them and the Sub – Contractor.</text:span><text:span text:style-name="T266"/></text:p>
      <text:p text:style-name="P74"><text:span text:style-name="T267">7A. </text:span></text:p>
      <text:p text:style-name="P74"><text:span text:style-name="T268">Earnest Money Deposit</text:span></text:p>
      <text:p text:style-name="P74"><text:span text:style-name="T269">1.Tenders valuing Rs.5 crores<text:s text:c="2"/>-<text:s text:c="2"/>Rs. 5,00,000/- </text:span></text:p>
      <text:p text:style-name="P74"><text:span text:style-name="T269"><text:s/>2.Above Rs.5 crores<text:s text:c="17"/>- Rs. 5,00,000/- + (plus) 0.1% of value over Rs.5 crores.</text:span><text:span text:style-name="T270"/></text:p>
      <text:p text:style-name="P75"><text:span text:style-name="T271">Bank Draft or a Pay Order in favour of<text:s text:c="2"/></text:span><text:span text:style-name="T272">Rashtrotthana Parishath,<text:s/></text:span><text:span text:style-name="T273"><text:s/>payable at<text:s text:c="2"/></text:span><text:span text:style-name="T274">Bangalore.</text:span><text:span text:style-name="T275"/></text:p>
      <text:p text:style-name="P75"><text:span text:style-name="T276"><text:s text:c="71"/>OR </text:span></text:p>
      <text:p text:style-name="P76"><text:span text:style-name="T277"><text:s/></text:span><text:span text:style-name="T278">A confirmed guarantee by a Commercial Bank, promising payment of the guaranteed sum to the Rashtrotthana Parishath<text:s text:c="2"/>on demand within three working days without any demur whatsoever and without seeking any reasons whatsoever. The demand for payment by the Rashtrotthana Parishath shall be treated as conclusive proof of payment.</text:span><text:span text:style-name="T279"/></text:p>
      <text:p text:style-name="P77"><text:span text:style-name="T280">8.<text:tab/>PERIOD OF VALIDITY. </text:span></text:p>
      <text:p text:style-name="P78"><text:span text:style-name="T281">The tender shall remain valid for acceptance for a period of<text:s/></text:span><text:span text:style-name="T282">90</text:span><text:span text:style-name="T283"><text:s/>days from the date of submission of the tenders. If any tenderer withdraws his tender before the said period or make any modifications in terms and conditions of the tender, then the Employer has the liability to forfeit the Earnest money deposit.</text:span><text:span text:style-name="T284"/></text:p>
      <text:p text:style-name="P79"><text:span text:style-name="T285">9.<text:tab/>INSPECTION OF SITE. </text:span></text:p>
      <text:p text:style-name="P80"><text:span text:style-name="T286">Every tenderer is expected to inspect the site of the proposed work (at his own cost) and acquaint himself with the site conditions approaches, availability of raw materials, geological and weather conditions, etc., before quoting his rates. He must go through all the drawings, specifications, and other tender documents. Any further clarifications in the drawings and documents can be had from the Architects at the above-mentioned address.</text:span></text:p>
      <text:p text:style-name="P81"><text:span text:style-name="T287">10.<text:tab/>QUANTUM OF WORK.</text:span></text:p>
      <text:p text:style-name="P82"><text:span text:style-name="T288">A schedule of approximate quantities for various items accompanies this tender. It shall be understood that the Architect/Employer do not accept any responsibility for the correctness or completeness of this schedule in respect of the items and quantities and this schedule is liable to alternation by deletions, deductions, or additions at the discretion of the Architect/Employer without affection the terms of the contract.<text:s/></text:span><text:span text:style-name="T289"/></text:p>
      <text:p text:style-name="P82"><text:span text:style-name="T290">The Employer reserves the right to increase or decrease quantum of work at site without assigning any reason.</text:span></text:p>
      <text:p text:style-name="P82"><text:span text:style-name="T290"/></text:p>
      <text:p text:style-name="P83"><text:span text:style-name="T291">11.<text:tab/>ALL INCLUSIVE RATES.</text:span></text:p>
      <text:p text:style-name="P84"><text:span text:style-name="T292">The contractor’s rate must be firm and include the cost of transportation of material to the site, all taxes such as Sales Tax, Excise and Octroi, GST etc., and the fixing or placing in position for which the item of work is intended to be operated. The rates quoted by the contractor shall be firm throughout the contract period and there shall be no upward revision of the rates quoted by the contractor for any reason whatsoever. It should be clearly Understood that any claims for extra sales tac, Excise duty, etc., shall not be entertained in any case whatsoever once the tenders are opened. </text:span></text:p>
      <text:p text:style-name="P85"><text:span text:style-name="T293">12.<text:tab/>INTERPRETING SPECIFICATIONS</text:span></text:p>
      <text:p text:style-name="P86"><text:span text:style-name="T294">In interpreting the specifications, the following order of decreasing importance shall be followed: </text:span></text:p>
      <text:list text:style-name="L87">
        <text:list-item>
          <text:p text:style-name="P87"><text:span text:style-name="T294">Drawings</text:span></text:p>
        </text:list-item>
        <text:list-item>
          <text:p text:style-name="P87"><text:span text:style-name="T294">Unit rate specifications &amp; Technical Specifications </text:span></text:p>
        </text:list-item>
        <text:list-item>
          <text:p text:style-name="P87"><text:span text:style-name="T294">Schedule of Quantities</text:span></text:p>
        </text:list-item>
        <text:list-item>
          <text:p text:style-name="P87"><text:span text:style-name="T294">General Specifications</text:span></text:p>
        </text:list-item>
      </text:list>
      <text:p text:style-name="P88"><text:span text:style-name="T294">Matters not covered by the specifications given in the contract, shall be covered by the relevant Indian Standard Codes. If such codes on a particular subject have not framed, the decision of the Architect shall be final.</text:span></text:p>
      <text:p text:style-name="P89"><text:span text:style-name="T295">13.</text:span><text:span text:style-name="T296"><text:tab/>No alterations shall be made by the tenderer in the notice inviting tenders, instructions <text:tab/>to the Contractors, contract form, conditions of the contract, drawings, and specification and if any such alterations are made or any special conditions attached, the tender is <text:tab/>liable to be rejected.</text:span><text:span text:style-name="T297"/></text:p>
      <text:p text:style-name="P89"><text:span text:style-name="T298">14.</text:span><text:span text:style-name="T299"><text:tab/>The acceptance of a tender shall rest with the authorised representative of the Employer, who does not bind himself to accept the lowest tender and reserves to himself the authority to reject any or all the tenders received without assigning any reason (s) whatsoever.</text:span><text:span text:style-name="T300"/></text:p>
      <text:p text:style-name="P89"><text:span text:style-name="T301">15.</text:span><text:span text:style-name="T302"><text:tab/>The authorised representative of the Employer reserves the right of accepting the whole or any part of the tenders received, and the tender shall be bound to perform the same at the rates quoted.</text:span><text:span text:style-name="T303"/></text:p>
      <text:p text:style-name="P89"><text:span text:style-name="T304">16.</text:span><text:span text:style-name="T305"><text:tab/>The work shall be carried out under the direction and supervision of Architect/Employer or their representative at site. On acceptance of the tender, the contractor shall intimate the name of his technically qualified representative who would be supervising the construction and would be responsible for taking instructions for carrying out the work.</text:span><text:span text:style-name="T306"/></text:p>
      <text:p text:style-name="P89"><text:span text:style-name="T307">17.</text:span><text:span text:style-name="T308"><text:tab/>The Architect’s/Employer’s decision regarding the quality of the material and workmanship will be final and binding, any material rejected by the Architect/Employer shall be immediately removed by the contractor at his own &amp; risk &amp; cost.</text:span><text:span text:style-name="T309"/></text:p>
      <text:p text:style-name="P90"><text:span text:style-name="T310">18.<text:tab/>SUB-LETTING:</text:span></text:p>
      <text:p text:style-name="P91"><text:span text:style-name="T311">No part of contract shall be sublet without the written permission of the Architect and the Employer nor shall transfer be made by the “Power of Attorney” authorising others to carry out the work or receive payment on behalf of the tenderer.</text:span></text:p>
      <text:p text:style-name="P92"><text:span text:style-name="T312">19.<text:tab/>DEFECTS LIABILITY PERIOD:</text:span></text:p>
      <text:p text:style-name="P93"><text:span text:style-name="T313">Any defect developed within “Defect Liability Period” of<text:s/></text:span><text:span text:style-name="T314">12</text:span><text:span text:style-name="T315"><text:s/>months</text:span><text:span text:style-name="T316"><text:s/>will have to be rectified by the contractor at their own cost &amp; risk and in case of the defects are not rectified by the contractor, Architect/Employer or their representative shall get the work done at the risk and cost of the contractor and will be recovered from the retention money.</text:span><text:span text:style-name="T317"/></text:p>
      <text:p text:style-name="P94"><text:span text:style-name="T318">20.<text:tab/>DELAY IN COMMENCEMENT: </text:span></text:p>
      <text:p text:style-name="P95"><text:span text:style-name="T319">The contractor shall not be entitled to any compensation for any loss suffered by him on account of delays in commencing or executing the work, whatever the cause for such delay may be including delays in procuring Government controlled or other materials.</text:span></text:p>
      <text:p text:style-name="P96"><text:span text:style-name="T320">21.<text:tab/>OCCUPATION IN PART: </text:span></text:p>
      <text:p text:style-name="P97"><text:span text:style-name="T321">If the Employer wants to occupy areas in part, the contractor shall complete the work of those areas in conjunction with the Employer and hand over the same to the Employer without affecting any of the clauses of contract agreement. </text:span></text:p>
      <text:p text:style-name="P98"><text:span text:style-name="T322">22.<text:tab/></text:span><text:span text:style-name="T323">The Contractor should inspect the source of materials, their quality, quantity, and availability. The material must strictly comply with the relevant IS specifications attached.</text:span><text:span text:style-name="T324"/></text:p>
      <text:p text:style-name="P98"><text:span text:style-name="T325">23.<text:tab/></text:span><text:span text:style-name="T326">The contractor must cooperate and coordinate with other Contractors involved in other works on the site. The contractor should also note that they shall have to clear the site of vegetation, debris, etc., before the commencement of the work and that no extra payment is permissible on this account.</text:span><text:span text:style-name="T327"/></text:p>
      <text:p text:style-name="P99"><text:span text:style-name="T328">24.<text:tab/>PERIOD OF CONSTRUCTION:</text:span></text:p>
      <text:p text:style-name="P100"><text:span text:style-name="T329">This is deemed to be the essence of this contract. The construction period shall be<text:s/></text:span><text:span text:style-name="T330">TEN months</text:span><text:span text:style-name="T331">. Commencement of the work shall be considered from the 7</text:span><text:span text:style-name="T332">th</text:span><text:span text:style-name="T333"><text:s/>day on receipt of work order.<text:s/></text:span><text:span text:style-name="T334">The contractor shall draw a detailed schedule of programme on the form of Bar chart of the whole work, within one week of the award of work and submit to the architect for approval.</text:span><text:span text:style-name="T335"/></text:p>
      <text:p text:style-name="P101"><text:span text:style-name="T336">25.<text:tab/>PENALTY:</text:span></text:p>
      <text:p text:style-name="P102"><text:span text:style-name="T337">Employer shall levy penalty at the rate of<text:s/></text:span><text:span text:style-name="T338">0.5 %<text:s/></text:span><text:span text:style-name="T339">of the total contract value per week of delay, up to a maximum of<text:s/></text:span><text:span text:style-name="T340">5 %<text:s/></text:span><text:span text:style-name="T341">of the total contract value after which the contract stands cancelled.</text:span><text:span text:style-name="T342"/></text:p>
      <text:p text:style-name="P102"><text:span text:style-name="T343"/></text:p>
      <text:p text:style-name="P103"><text:span text:style-name="T344">26.<text:tab/>BONUS: </text:span></text:p>
      <text:p text:style-name="P104"><text:span text:style-name="T345">If the contractor is successful in completing the works in all respects earlier than the stipulated completion period, then he is entitled for bonus at the same rate of penalty.</text:span></text:p>
      <text:p text:style-name="P105"><text:span text:style-name="T346">27.<text:tab/>CONTRACTOR’S STORE AND SITE OFFICE, EXECUTION STAFF:</text:span></text:p>
      <text:p text:style-name="P106"><text:span text:style-name="T347">Suitable area near the site of work shall be allowed to the contractor free of cost for storing his tools and plans, materials and for his site office and cement godown. However, the structure will be provided by him at his own expense, and he will be solely responsible for guarding his property and shall cover his property with requisite insurance against theft, fire etc., The contractor however will have to dismantle the sheds and vacate the land of all debris etc., at his own expense after completion of work.</text:span></text:p>
      <text:p text:style-name="P107"><text:span text:style-name="T348">Execution staff.</text:span></text:p>
      <text:p text:style-name="P107"><text:span text:style-name="T349">1) PM</text:span></text:p>
      <text:p text:style-name="P107"><text:span text:style-name="T349">2) 1 No QA, QC</text:span></text:p>
      <text:p text:style-name="P107"><text:span text:style-name="T349">3) 2 No Supervisors.</text:span></text:p>
      <text:p text:style-name="P107"><text:span text:style-name="T349">5) 1 No Safety Supervisor.</text:span></text:p>
      <text:p text:style-name="P107"><text:span text:style-name="T350"/></text:p>
      <text:p text:style-name="P108"><text:span text:style-name="T351">28.</text:span><text:span text:style-name="T352"><text:tab/></text:span><text:span text:style-name="T353">QUALITY ASSURANCE PLAN.</text:span><text:span text:style-name="T354"/></text:p>
      <text:p text:style-name="P109"><text:span text:style-name="T355">Contractor must submit Quality Assurance Plan with tender.</text:span></text:p>
      <text:p text:style-name="P110"><text:span text:style-name="T356"/></text:p>
      <text:p text:style-name="P110"><text:span text:style-name="T357"><text:s text:c="7"/><text:tab/>1) <text:tab/>Monthly Quality reporting</text:span></text:p>
      <text:p text:style-name="P110"><text:span text:style-name="T357"><text:s/></text:span></text:p>
      <text:p text:style-name="P111"><text:span text:style-name="T358">A monthly quality report to be developed and distributed to client, the report may include but is not limited to;</text:span></text:p>
      <text:p text:style-name="P112"><text:span text:style-name="T358"/></text:p>
      <text:list text:style-name="L113">
        <text:list-item>
          <text:p text:style-name="P113"><text:span text:style-name="T358">Concrete production report</text:span><text:span text:style-name="T359"><text:s/></text:span><text:span text:style-name="T360">or Pour card.</text:span><text:span text:style-name="T361"/></text:p>
        </text:list-item>
        <text:list-item>
          <text:p text:style-name="P113"><text:span text:style-name="T362">Calibration reports</text:span></text:p>
        </text:list-item>
        <text:list-item>
          <text:p text:style-name="P113"><text:span text:style-name="T362">Material test certificate</text:span></text:p>
        </text:list-item>
        <text:list-item>
          <text:p text:style-name="P113"><text:span text:style-name="T362">Testing Statistics<text:s text:c="2"/></text:span></text:p>
        </text:list-item>
        <text:list-item>
          <text:p text:style-name="P113"><text:span text:style-name="T362">NCR reports </text:span></text:p>
        </text:list-item>
      </text:list>
      <text:p text:style-name="P114"><text:span text:style-name="T363"><text:tab/><text:s text:c="3"/><text:tab/></text:span><text:span text:style-name="T364">2)<text:tab/>Calibration of equipment:</text:span><text:span text:style-name="T365"/></text:p>
      <text:p text:style-name="P114"><text:span text:style-name="T366"><text:tab/><text:tab/><text:tab/></text:span><text:span text:style-name="T367">All measuring and testing equipment shall be calibrated</text:span><text:span text:style-name="T368">.<text:s/></text:span><text:span text:style-name="T369">The calibration of <text:tab/><text:tab/><text:tab/><text:tab/>equipment means comparison of the accuracy of the equipment with the Indian <text:tab/><text:tab/><text:tab/><text:tab/>standards.<text:s text:c="2"/></text:span><text:span text:style-name="T370"/></text:p>
      <text:p text:style-name="P114"><text:span text:style-name="T371"><text:tab/> <text:tab/>3)</text:span><text:span text:style-name="T372"><text:s/><text:tab/></text:span><text:span text:style-name="T373">Minimum Materials Testing Equipment’s at Site:</text:span><text:span text:style-name="T374"/></text:p>
      <text:p text:style-name="P114"><text:span text:style-name="T375"><text:tab/><text:tab/><text:tab/>A)<text:s/></text:span><text:span text:style-name="T376">Sieves for Fine Aggregate – Brass sieve (4.75mm, 2.36mm, 1.18mm, 600 <text:tab/><text:tab/><text:s text:c="5"/><text:tab/><text:s text:c="6"/><text:tab/>micron, 300micron,150micron, 75 micron, lid &amp; pan)<text:s/></text:span><text:span text:style-name="T377"/></text:p>
      <text:p text:style-name="P115"><text:span text:style-name="T378"><text:tab/>B)<text:s text:c="2"/>Sieves for Coarse Aggregate – G.I. 18” Dia (40mm,31.5mm,25mm,20mm</text:span></text:p>
      <text:p text:style-name="P115"><text:span text:style-name="T378"><text:s text:c="11"/>16mm,12.5mm,10mm,8mm,6.3mm,4.75mm,2.36mm) - Set of 13.</text:span></text:p>
      <text:p text:style-name="P116"><text:span text:style-name="T378"><text:tab/><text:tab/><text:tab/>C)<text:s text:c="2"/>For testing Cement 90micron sieve for cement test &amp; Le-Chatelier ’s Mould/ <text:tab/><text:tab/><text:s text:c="5"/><text:tab/><text:s text:c="5"/><text:tab/> Autoclave.</text:span></text:p>
      <text:p text:style-name="P116"><text:span text:style-name="T378"><text:tab/><text:tab/><text:tab/>D)<text:s text:c="2"/>Slump Cone apparatus with measuring rod.</text:span></text:p>
      <text:p text:style-name="P117"><text:span text:style-name="T378">E)<text:s text:c="2"/>Requisite Concrete Cube Moulds with tamping rod Size – 150 mm X150<text:s text:c="7"/></text:span></text:p>
      <text:p text:style-name="P117"><text:span text:style-name="T378"><text:s text:c="6"/>mmX150mm.</text:span></text:p>
      <text:p text:style-name="P117"><text:span text:style-name="T379"/></text:p>
      <text:p text:style-name="P118"><text:span text:style-name="T380"><text:s text:c="11"/><text:tab/><text:tab/>F)<text:s text:c="2"/>Digital thermometer 25 to 125 F</text:span></text:p>
      <text:p text:style-name="P118"><text:span text:style-name="T380"/></text:p>
      <text:p text:style-name="P119"><text:span text:style-name="T380"><text:tab/>G)<text:s text:c="2"/>Soil Compaction Testing</text:span></text:p>
      <text:p text:style-name="P119"><text:span text:style-name="T380"><text:tab/>H)<text:s text:c="2"/>Core cutter-Dolly and rammer.</text:span></text:p>
      <text:p text:style-name="P119"><text:span text:style-name="T380"/></text:p>
      <text:p text:style-name="P119"><text:span text:style-name="T380"><text:tab/>I )<text:s text:c="2"/>Proctor Compaction Mould with light rammer of 2.4Kg.</text:span></text:p>
      <text:p text:style-name="P119"><text:span text:style-name="T380"/></text:p>
      <text:p text:style-name="P119"><text:span text:style-name="T380"><text:tab/>J)<text:s text:c="2"/>Rapid Moisture Meter.</text:span></text:p>
      <text:p text:style-name="P119"><text:span text:style-name="T380"/></text:p>
      <text:p text:style-name="P119"><text:span text:style-name="T380"><text:tab/>K) Measuring cylinder – 1000 ml</text:span></text:p>
      <text:p text:style-name="P119"><text:span text:style-name="T380"/></text:p>
      <text:p text:style-name="P119"><text:span text:style-name="T380"><text:tab/>L) Measuring cylinder – 500 ml.</text:span></text:p>
      <text:p text:style-name="P119"><text:span text:style-name="T380"/></text:p>
      <text:p text:style-name="P119"><text:span text:style-name="T380"><text:tab/>M) Electronic Balance – Capacity 100 Kg, Accuracy – 10 gm.</text:span></text:p>
      <text:p text:style-name="P119"><text:span text:style-name="T380"/></text:p>
      <text:p text:style-name="P119"><text:span text:style-name="T380"><text:tab/>N) Vernier caliper -200mmX 0.02mm</text:span></text:p>
      <text:p text:style-name="P119"><text:span text:style-name="T380"/></text:p>
      <text:p text:style-name="P120"><text:span text:style-name="T381"><text:s text:c="3"/><text:tab/>4)<text:tab/> Form works :</text:span></text:p>
      <text:p text:style-name="P120"><text:span text:style-name="T381"/></text:p>
      <text:p text:style-name="P121"><text:span text:style-name="T382">Forms shall not be released until the concrete has achieved strength of at least twice the stress to which the concrete may be subjected at the time of removal of form work. It shall be guiding factor for removal of form work, in normal circumstances where ambient temperature does not fall below 15<text:s/></text:span><text:span text:style-name="T383">0</text:span><text:span text:style-name="T384">C and where ordinary Portland cement is used &amp; <text:tab/>adequate curing is done.<text:s/></text:span><text:span text:style-name="T385"/></text:p>
      <text:p text:style-name="P122"><text:span text:style-name="T386"><text:s text:c="9"/><text:tab/><text:s text:c="21"/>________________________________________________________________</text:span></text:p>
      <text:p text:style-name="P123"><text:span text:style-name="T386"><text:s/><text:tab/><text:s text:c="19"/></text:span><text:span text:style-name="T387">Type of Form work</text:span><text:span text:style-name="T388"><text:s/><text:tab/><text:s text:c="11"/>M</text:span><text:span text:style-name="T389">inimum period for De-Shuttering</text:span><text:span text:style-name="T390"/></text:p>
      <text:p text:style-name="P124"><text:span text:style-name="T391"><text:s text:c="30"/></text:span><text:span text:style-name="T392">________________________________________________________________</text:span><text:span text:style-name="T393"><text:s text:c="73"/></text:span><text:span text:style-name="T394"/></text:p>
      <text:list text:style-name="L125">
        <text:list-item>
          <text:p text:style-name="P125"><text:span text:style-name="T395">vertical Form work to Column, walls,<text:tab/><text:tab/><text:s text:c="12"/>16 - 24 hrs</text:span></text:p>
        </text:list-item>
      </text:list>
      <text:p text:style-name="P126"><text:span text:style-name="T395"><text:s text:c="12"/><text:tab/><text:s text:c="5"/>Beam etc…</text:span></text:p>
      <text:list text:style-name="L127">
        <text:list-item>
          <text:p text:style-name="P127"><text:span text:style-name="T395">Soffit form work to slabs (Prop to be refixed <text:tab/><text:tab/><text:s text:c="2"/>3 days</text:span></text:p>
        </text:list-item>
      </text:list>
      <text:p text:style-name="P128"><text:span text:style-name="T395"><text:s text:c="11"/><text:tab/><text:tab/><text:s text:c="6"/>Immediately after removal of formwork)</text:span></text:p>
      <text:list text:style-name="L129">
        <text:list-item>
          <text:p text:style-name="P129"><text:span text:style-name="T395">Soffit form work to beams (Props to be refixed<text:tab/><text:s text:c="13"/>7 days</text:span></text:p>
        </text:list-item>
      </text:list>
      <text:p text:style-name="P130"><text:span text:style-name="T395"><text:s text:c="10"/><text:tab/><text:tab/><text:s text:c="6"/>Immediately after removal of formwork) </text:span></text:p>
      <text:list text:style-name="L131">
        <text:list-item>
          <text:p text:style-name="P131"><text:span text:style-name="T395">Props to Slabs:</text:span></text:p>
        </text:list-item>
      </text:list>
      <text:p text:style-name="P132"><text:span text:style-name="T395"/></text:p>
      <text:p text:style-name="P133"><text:span text:style-name="T395"><text:s text:c="10"/><text:tab/><text:tab/><text:tab/>1)<text:s text:c="2"/>Spanning up to 4.5 m <text:tab/><text:tab/><text:tab/><text:tab/><text:s text:c="3"/>7 days</text:span></text:p>
      <text:p text:style-name="P133"><text:span text:style-name="T395"><text:s text:c="11"/><text:tab/><text:tab/><text:tab/>2)<text:s text:c="2"/>Spanning over 4.5 m<text:tab/><text:tab/><text:tab/><text:tab/> 14 days</text:span></text:p>
      <text:p text:style-name="P134"><text:span text:style-name="T395"><text:tab/><text:s text:c="6"/><text:tab/><text:tab/>e)<text:s text:c="2"/>Props to beams and arches:</text:span></text:p>
      <text:p text:style-name="P135"><text:span text:style-name="T395"><text:s text:c="3"/></text:span></text:p>
      <text:p text:style-name="P136"><text:span text:style-name="T395"><text:s text:c="12"/><text:tab/><text:tab/>1)<text:s text:c="2"/>Spanning up to 6 m<text:tab/><text:tab/><text:tab/><text:tab/> 14 days</text:span></text:p>
      <text:p text:style-name="P137"><text:span text:style-name="T395"><text:s text:c="12"/><text:tab/><text:tab/>2)<text:s text:c="2"/>Spanning over 6 m<text:tab/><text:s text:c="37"/>21 days.</text:span></text:p>
      <text:p text:style-name="P138"><text:span text:style-name="T396">5) <text:tab/>Curing:</text:span></text:p>
      <text:p text:style-name="P139"><text:span text:style-name="T397">Exposed surface of concrete shall be kept continuously in a damp or wet condition by ponding or by covering with a layer of sacking, canvas, Hessian or similar materials and kept wet constantly wet for at least seven days from the date of placing concrete in case of Ordinary Portland Cement and at least 10 days where mineral admixture or blended cements are used. </text:span></text:p>
      <text:p text:style-name="P139"><text:span text:style-name="T398"/></text:p>
      <text:p text:style-name="P140"><text:span text:style-name="T399">6)<text:tab/>Compressive strength of concrete cubes:</text:span><text:span text:style-name="T400"><text:s/>As per IS Standers</text:span><text:span text:style-name="T401"/></text:p>
      <text:p text:style-name="P141"><text:span text:style-name="T402"/></text:p>
      <text:p text:style-name="P142"><text:span text:style-name="T403">7)<text:tab/>FREQUENCY OF TESTS AS PER IS</text:span></text:p>
      <text:p text:style-name="P143"><text:span text:style-name="T404"><text:tab/><text:tab/></text:span><text:span text:style-name="T405">A) Fine Aggregate/ Coarse aggregate</text:span><text:span text:style-name="T406"/></text:p>
      <text:p text:style-name="P144"><text:span text:style-name="T407"><text:s text:c="5"/>Bulkage of Sand - In House - In monsoon/Rainy season r <text:tab/><text:tab/><text:tab/><text:tab/><text:tab/><text:s text:c="5"/>for block work plastering to be performed. </text:span></text:p>
      <text:p text:style-name="P144"><text:span text:style-name="T407"><text:tab/><text:tab/><text:tab/><text:s text:c="5"/>daily and Necessary Bulkage corrective to<text:s text:c="4"/><text:tab/><text:tab/><text:tab/><text:tab/><text:s text:c="5"/>be applied. </text:span></text:p>
      <text:p text:style-name="P145"><text:span text:style-name="T407"/></text:p>
      <text:p text:style-name="P146"><text:span text:style-name="T408"><text:tab/><text:tab/>B) Solid<text:s text:c="2"/>Blocks :</text:span></text:p>
      <text:p text:style-name="P147"><text:span text:style-name="T409"><text:tab/><text:tab/>1) Visual Check<text:tab/><text:tab/><text:tab/>Total 6 no’s for every Load. 3 Nos for</text:span></text:p>
      <text:p text:style-name="P147"><text:span text:style-name="T409"><text:tab/> <text:tab/>2) Dimensioned Check<text:s text:c="7"/><text:tab/><text:tab/> compressive strength and 3 Nos</text:span></text:p>
      <text:p text:style-name="P147"><text:span text:style-name="T409"><text:tab/><text:tab/>3) Water absorption<text:s text:c="12"/><text:tab/><text:tab/> for dimensional &amp; water absorption.<text:s text:c="2"/></text:span></text:p>
      <text:p text:style-name="P148"><text:span text:style-name="T409">4) Compressive strength</text:span></text:p>
      <text:p text:style-name="P149"><text:span text:style-name="T409"/></text:p>
      <text:p text:style-name="P149"><text:span text:style-name="T409"><text:tab/><text:tab/></text:span><text:span text:style-name="T410">C) Cement:</text:span><text:span text:style-name="T411"/></text:p>
      <text:p text:style-name="P149"><text:span text:style-name="T412"/></text:p>
      <text:p text:style-name="P150"><text:span text:style-name="T412">1) Fineness of cement -For each batch received at site -In house test.</text:span></text:p>
      <text:p text:style-name="P151"><text:span text:style-name="T412">2) Standard consistency of cement -For each batch received at site – In house<text:s text:c="4"/></text:span></text:p>
      <text:p text:style-name="P151"><text:span text:style-name="T412"><text:s text:c="4"/>test.</text:span></text:p>
      <text:p text:style-name="P152"><text:span text:style-name="T412"/></text:p>
      <text:p text:style-name="P153"><text:span text:style-name="T413"><text:s text:c="22"/>D) Reinforcement Steel:</text:span></text:p>
      <text:p text:style-name="P153"><text:span text:style-name="T413"/></text:p>
      <text:p text:style-name="P153"><text:span text:style-name="T413"/></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55"><text:span text:style-name="T415">Chemical Test<text:s/></text:span><text:span text:style-name="T416"/></text:p>
          </table:table-cell>
          <table:table-cell table:style-name="TableCell020001">
            <text:p text:style-name="P156"><text:span text:style-name="T416"/></text:p>
          </table:table-cell>
          <table:table-cell table:style-name="TableCell020002">
            <text:p text:style-name="P157"><text:span text:style-name="T416"/></text:p>
          </table:table-cell>
        </table:table-row>
        <table:table-row table:style-name="TableRow0201">
          <table:table-cell table:style-name="TableCell020100" table:number-rows-spanned="2">
            <text:p text:style-name="P160"><text:span text:style-name="T417">Physical Tests</text:span></text:p>
            <text:p text:style-name="P161"><text:span text:style-name="T418"><text:line-break/>a) Tensile test</text:span></text:p>
            <text:p text:style-name="P162"><text:span text:style-name="T418">b) Elongation</text:span></text:p>
            <text:p text:style-name="P162"><text:span text:style-name="T418">c) Bend – Re<text:s text:c="23"/>bend test</text:span><text:span text:style-name="T419"/></text:p>
          </table:table-cell>
          <table:table-cell table:style-name="TableCell020101" table:number-rows-spanned="2">
            <text:p text:style-name="P163"><text:span text:style-name="T420">Manufacturer Test Certificate or Test Report from outside laboratory</text:span><text:span text:style-name="T421"/></text:p>
          </table:table-cell>
          <table:table-cell table:style-name="TableCell020102">
            <text:p text:style-name="P164"><text:span text:style-name="T422">a)<text:s text:c="2"/>MTC will submit for each lot.</text:span><text:span text:style-name="T423"/></text:p>
          </table:table-cell>
        </table:table-row>
        <table:table-row table:style-name="TableRow0202">
          <table:covered-table-cell>
            <text:p text:style-name="P167"><text:span text:style-name="T423"><text:s/></text:span></text:p>
          </table:covered-table-cell>
          <table:covered-table-cell>
            <text:p text:style-name="P167"><text:span text:style-name="T423"><text:s/></text:span></text:p>
          </table:covered-table-cell>
          <table:table-cell table:style-name="TableCell020202">
            <text:p text:style-name="P168"><text:span text:style-name="T424"/></text:p>
            <text:p text:style-name="P168"><text:span text:style-name="T424">b)<text:s text:c="2"/>Third Party testing (Physical) for<text:s text:c="12"/>every procurement steel at site. </text:span></text:p>
            <text:p text:style-name="P168"><text:span text:style-name="T425"/></text:p>
          </table:table-cell>
        </table:table-row>
      </table:table>
      <text:p text:style-name="P170"><text:span text:style-name="T426"/></text:p>
      <text:p text:style-name="P170"><text:span text:style-name="T426"/></text:p>
      <text:p text:style-name="P170"><text:span text:style-name="T426"><text:s/>Note:<text:s/></text:span><text:span text:style-name="T427">Where reinforcement bars up to 12 mm for High strength<text:s text:c="2"/></text:span></text:p>
      <text:p text:style-name="P170"><text:span text:style-name="T427"><text:s/>deformed steel<text:s text:c="3"/></text:span><text:span text:style-name="T428"/></text:p>
      <text:p text:style-name="P171"><text:span text:style-name="T429"><text:s/></text:span><text:span text:style-name="T430">bars<text:s text:c="3"/><text:tab/>and up to 16 mm for mild steel bars are bent aside at construction joints<text:s/></text:span><text:span text:style-name="T431"/></text:p>
      <text:p text:style-name="P171"><text:span text:style-name="T432"><text:s/>and afterwards bent back into their positions, care should be taken to ensure </text:span></text:p>
      <text:p text:style-name="P171"><text:span text:style-name="T432"><text:s/>that at no times is the radius of the bend less than 4 bar diameter for plain mild </text:span></text:p>
      <text:p text:style-name="P171"><text:span text:style-name="T432"><text:s/>steel or 6 bar diameters for deformed bars. </text:span></text:p>
      <text:p text:style-name="P171"><text:span text:style-name="T432"/></text:p>
      <text:p text:style-name="P172"><text:span text:style-name="T433"><text:tab/><text:tab/>E) Concrete:</text:span><text:span text:style-name="T434"><text:s/></text:span></text:p>
      <text:p text:style-name="P172"><text:span text:style-name="T434"><text:s text:c="21"/>Note : One sample consists of six no’s of cubes. Three for 7 days and </text:span></text:p>
      <text:p text:style-name="P172"><text:span text:style-name="T434"><text:s text:c="34"/>three<text:s text:c="2"/>for 28 days <text:tab/>strength. However, where 7 days </text:span></text:p>
      <text:p text:style-name="P172"><text:span text:style-name="T434"><text:s text:c="32"/>strength<text:s text:c="3"/></text:span></text:p>
      <text:p text:style-name="P173"><text:span text:style-name="T434">is not required the </text:span></text:p>
      <text:p text:style-name="P173"><text:span text:style-name="T434">sample size may be reduced to three no’s of cubes for 28 days strength only.</text:span></text:p>
      <text:p text:style-name="P174"><text:span text:style-name="T434"/></text:p>
      <text:p text:style-name="P174"><text:span text:style-name="T434"><text:s/><text:tab/><text:tab/></text:span><text:span text:style-name="T435">F) Soil Testing</text:span><text:span text:style-name="T436"/></text:p>
      <text:p text:style-name="P174"><text:span text:style-name="T437"/></text:p>
      <text:p text:style-name="P175"><text:span text:style-name="T437">Core cutter test --- 3 No’s of cores every 1000 Sqm in uncompacted layer thickness of 150mm.</text:span></text:p>
      <text:p text:style-name="P176"><text:span text:style-name="T437"/></text:p>
      <text:p text:style-name="P177"><text:span text:style-name="T438">29. <text:tab/>SAFETY MANAGEMENT.</text:span></text:p>
      <text:p text:style-name="P178"><text:span text:style-name="T439">a) Scaffolding or staging more than 4 mt. above the ground floor swung or suspended from an overhead support of erected with stationary support shall have a guard rail properly bolted, braced or otherwise secured at least 1mt. above the floor or platform of such scaffolding or staging and extending along the entire length of the outside and ends thereof, with only such opening as may be necessary for the delivery of materials. Such scaffolding or staging shall be so fastened as to prevent it from swaying from the building or structure.</text:span><text:span text:style-name="T440"/></text:p>
      <text:p text:style-name="P178"><text:span text:style-name="T441">b) Every opening in the floor of a building or in a working platform shall be provided with suitable means prevent the fall of persons or materials by providing suitable fencing or railing.</text:span></text:p>
      <text:p text:style-name="P179"><text:span text:style-name="T441">c) Whenever there are open excavations in ground, they shall be fenced off by suitable railing and danger signals installed at night to prevent persons slipping into the<text:s text:c="21"/>excavations.</text:span></text:p>
      <text:p text:style-name="P179"><text:span text:style-name="T441">d) All personnel entering or working within the plant site either of contractor side or Architects or Client side shall be provided with safety helmets and shoes. All welders shall wear welding goggles while doing welding work and all metal workers shall be provided with safety gloves. Persons employed on metal cutting and grinding shall wear safety glasses on metal cutting and grinding shall wear safety glasses. All persons working at height should be provided with safety belts and see to it that, it is strictly used during work at site.</text:span></text:p>
      <text:p text:style-name="P179"><text:span text:style-name="T441">e) Adequate precautions shall be taken to prevent danger from electrical equipment. No materials on any of the sites of work shall be so stacked or placed as to cause danger or inconvenience to any person or the public.</text:span></text:p>
      <text:p text:style-name="P179"><text:span text:style-name="T441">f) The Contractor shall not employ any men below the age of 18 years men and women on the work.</text:span></text:p>
      <text:p text:style-name="P179"><text:span text:style-name="T441">g) All scaffolds, ladders and other safety devices mentioned or described herein shall be maintained in safe condition and no scaffold, ladder or equipment shall be altered or removed while it is in use. Adequate washing facilities should be provided at or near places of work.</text:span></text:p>
      <text:p text:style-name="P179"><text:span text:style-name="T441">h) These safety provisions should be brought to the notice of all concerned by display on a notice board at a prominent place at work spot. The person responsible for compliance of the safety code shall be named there in by the contractor.<text:tab/></text:span></text:p>
      <text:p text:style-name="P179"><text:span text:style-name="T441">i) At the construction site, first-aid facilities shall be provided and maintained. When a person is critically injured, he shall be taken to the designated hospital immediately after emergency medical treatment. Other than EHS staff supervisors should also be trained for first aid treatment. EHS Officer/ First Aider/Admin persons will deal the first aid responsibility.<text:tab/></text:span></text:p>
      <text:p text:style-name="P180"><text:span text:style-name="T442">30.<text:tab/>MEASUREMENT AND BILLING:</text:span></text:p>
      <text:p text:style-name="P181"><text:span text:style-name="T443">Wherever mode of measurement is specified, the measurement will be taken at site as per the latest IS code of practice for measurement. Interim bills to be submitted in proper format with full detailed measurements sheets (With signature of MCPL site engineer) Indicating the grids, lines, Tax paid bill copy of the item claiming basic cost deference etc.</text:span></text:p>
      <text:p text:style-name="P181"><text:span text:style-name="T443">The contractor or his representative shall accompany the Architect/Employer or their representative during measurements checking and shall agree to the measurements taken on sport. All the necessary tapes shall be steel and shall be supplied by the contractor.<text:s text:c="2"/>The contractor shall then present his bill based upon the agreed and recorded measurements and as per the directions of the Architect. If the contractor fails to accompany the Architect/Employer for measurements, then he shall be bound by the measurement taken by the Architect/Employer.</text:span><text:span text:style-name="T444"/></text:p>
      <text:p text:style-name="P181"><text:span text:style-name="T445">The contactor shall raise bill for a minimum of<text:s/></text:span><text:span text:style-name="T446">Rs.50 Lakhs,<text:s/></text:span><text:span text:style-name="T447"><text:s/>hard copy of bill to be submitted to MCPL Bangalore office.<text:s text:c="3"/>Adhoc<text:s text:c="2"/>Payment<text:s text:c="2"/>certificate for 75% of bill value<text:s text:c="2"/></text:span><text:span text:style-name="T448"/></text:p>
      <text:p text:style-name="P181"><text:span text:style-name="T449">will be issued within 15 days.<text:s text:c="2"/>Billing engineer will be visiting site for bill checking within 21 days.<text:s text:c="2"/>Bills will be certified by Architects office within 30 days.<text:s/></text:span><text:span text:style-name="T450"/></text:p>
      <text:p text:style-name="P181"><text:span text:style-name="T451">Period of final bill measurement shall be 3 months from the time of completion and handing over of the project.</text:span></text:p>
      <text:p text:style-name="P182"><text:span text:style-name="T452">31.<text:tab/>EXTRA ITEMS (Non-Tendered Items) :</text:span></text:p>
      <text:p text:style-name="P183"><text:span text:style-name="T453">Rates for authorised extra items or additional, altered, or substituted work as may be ordered shall be determined by the Architect/Employer as follows:</text:span></text:p>
      <text:list text:style-name="L184">
        <text:list-item>
          <text:p text:style-name="P184"><text:span text:style-name="T453">If already specified, he shall carry out at the same rates.</text:span></text:p>
        </text:list-item>
        <text:list-item>
          <text:p text:style-name="P184"><text:span text:style-name="T453">If not specified, the rate for that item shall be derived from the rate for the nearest similar item.</text:span></text:p>
        </text:list-item>
        <text:list-item>
          <text:p text:style-name="P184"><text:span text:style-name="T453">Or at the actual expenditure incurred in execution of the item inclusive of any taxes,<text:s text:c="2"/>etc., plus</text:span><text:span text:style-name="T454"><text:s/>15%<text:s/></text:span><text:span text:style-name="T455">for Contractor’s profit and overhead.<text:s/></text:span><text:span text:style-name="T456"/></text:p>
        </text:list-item>
      </text:list>
      <text:p text:style-name="P185"><text:span text:style-name="T457">32.<text:tab/>WATER AND ELECTRICITY:</text:span></text:p>
      <text:p text:style-name="P186"><text:span text:style-name="T458">Employer may drill a permanent borewell and contractor may install pump and draw water at his own cost. Similarly, Employer will pay payment of required deposit to the KPTCL and necessary documents for temporary electricity connection, but the contractor will make the arrangements to get the connection. The electricity consumption charges must be paid by contractor.<text:s/></text:span><text:span text:style-name="T459"/></text:p>
      <text:p text:style-name="P187"><text:span text:style-name="T460">33.<text:tab/>STEEL AND CEMENT :</text:span></text:p>
      <text:p text:style-name="P188"><text:span text:style-name="T461">The contractor shall assume the following basic rates</text:span><text:span text:style-name="T462"><text:s/>EXCLUDING GST</text:span><text:span text:style-name="T463"><text:s/>for Cement and steel for working out his rates.</text:span><text:span text:style-name="T464"/></text:p>
      <text:p text:style-name="P189"><text:span text:style-name="T465">Cement <text:tab/><text:tab/><text:s text:c="3"/></text:span><text:span text:style-name="T466">Rs.260 / Bag</text:span><text:span text:style-name="T467"/></text:p>
      <text:p text:style-name="P189"><text:span text:style-name="T468">Reinforcement Steel<text:s text:c="4"/></text:span><text:span text:style-name="T469"><text:s text:c="2"/>Rs.55,000 / MT</text:span><text:span text:style-name="T470"/></text:p>
      <text:p text:style-name="P190"><text:span text:style-name="T471">The Employer reserves the right to supply the cement and steel at the site at the above rates and recover the amount from the running bills of the contractor.</text:span><text:span text:style-name="T472"/></text:p>
      <text:p text:style-name="P191"><text:span text:style-name="T473">34.<text:tab/>INSURANCE:</text:span></text:p>
      <text:p text:style-name="P192"><text:span text:style-name="T474">The successful contractor shall take out contractor’s All Risk (CAR) insurance policy, jointly in the name of the Employer and the contractor, (Cover from the first working day after the Start Date to the end of Defects Liability Period) and the original policy the Employer and the contractor, and the original policy shall be deposited with the Employer.</text:span></text:p>
      <text:p text:style-name="P193"><text:span text:style-name="T475">35.<text:tab/>ESCALATION:</text:span></text:p>
      <text:p text:style-name="P194"><text:span text:style-name="T476">Any additional liability arising out of sales Tax on works Contracts as per Government regulations will be reimbursed by the Employer, considering that maximum concessions/exemptions under the Act have been avail by the contractor.</text:span></text:p>
      <text:p text:style-name="P195"><text:span text:style-name="T477">36.</text:span><text:span text:style-name="T478"><text:tab/>This notice inviting tenders and the MoM of pre bid meeting will form part of the tender document and the agreement executed by the successful tenderer.</text:span><text:span text:style-name="T479"/></text:p>
      <text:p text:style-name="P196"><text:span text:style-name="T480">37.</text:span><text:span text:style-name="T481"><text:tab/>Payment of suitable compensation to the workmen as per Government procedure shall<text:s text:c="10"/></text:span><text:span text:style-name="T482"/></text:p>
      <text:p text:style-name="P196"><text:span text:style-name="T483"><text:s text:c="7"/>be to Contractor’s account, in case of any accidents etc., owners shall not be <text:tab/>responsible under any circumstance. </text:span></text:p>
      <text:p text:style-name="P197"><text:span text:style-name="T484">38.<text:s text:c="6"/>TERMINATION OR SUSPENSION OF THE CONTRACT BY THE CLIENT</text:span><text:span text:style-name="T485"/></text:p>
      <text:p text:style-name="P198"><text:span text:style-name="T486">38.1</text:span><text:span text:style-name="T487">If the Contractor shall be adjudged bankrupt or if he should make a general assignment for the benefit of its creditors, or if a receiver shall be appointed on account of its insolvency /bankruptcy, or if he should persistently or repeatedly refuse to carry out the Works diligently, or if he should fail to provide enough properly skilled workmen or proper materials or equipment or plant and machinery or tools or anything else necessary for the progress of the Work in accordance with the approved Construction Programme,  or if he should fail to make prompt payments to Sub-Contractors or to suppliers for materials or equipment or to its workers, or if he should persistently disregard laws or ordinances or instructions of the architect  or the Client’s Representative, or if he should be guilty of a violation or breach of any provision of the Contract, or if he has abandoned the Contract, or if he has failed to commence the Work within the time specified or if he has suspended the Work, then the Client on the basis that sufficient cause exists to justify such action, may without prejudice to any other right or remedy, and after giving the Contractor seven days notice in writing, terminate the employment of the Contractor and take charge of all materials, equipment, tools, and plant and machinery thereon and use these as the Client’s property for the completion of the Project.  In such case the Contractor shall be entitled to receive payment for the Work completed by him only after the Project is completed. If the amount due to the Contractor for the Work carried out by him as per the Contract terms exceeds the expenses incurred by the Client, including for additional management and administrative services, for completing the Project and in respect of the damages and/or losses suffered by the Client due to the Contractor's default, then such excess shall be paid to the Contractor within three months of the final completion of the Project.  If such expenses for completing the Project and in respect of the damages and/or losses suffered by the Client exceed the amount due to the Contractor, then the Contractor shall pay the difference to the Client within one month of receiving the notification to that effect from the architect  or the Client’s Representative.  The expenses incurred by the Client for completing the Work and in respect of the damages and/or losses suffered by him due to the Contractor's default, shall be certified by the architect and its decision on this matter shall be final and binding on the Contractor.<text:s/></text:span><text:span text:style-name="T488"/></text:p>
      <text:p text:style-name="P198"><text:span text:style-name="T489">38.2<text:s/></text:span><text:span text:style-name="T490">The Client may terminate the Work for convenience at any time for reasons other than for cause, without prejudice to any claims that the Client may have against the Contractor, by giving the Contractor at least seven days’ prior written notice thereof.  In such event, the Client shall pay the Contractor such portions of the Work as are due and properly invoiced under the provisions for final payment in Section 30 for Work performed prior to termination.  In no event, shall the total payments made to the Contractor exceed the Contract Price, and, prior to full payment, the Contractor shall comply with the requirements for the release of claims and other documentation as appropriate as provided for under the provisions for final payment in Section 30.  The Client’s sole liability to the Contractor for termination pursuant to this Section 48.2 shall be determined in accordance with this Section 48.2, and the Contractor shall not be entitled to any further payments, including without limitation, loss of anticipated profits.<text:s/></text:span><text:span text:style-name="T491"/></text:p>
      <text:p text:style-name="P198"><text:span text:style-name="T492">38.3</text:span><text:span text:style-name="T493"><text:s/>The architect or the Client’s Representative may suspend at any time and for any reason any part of or the whole of the Work by giving at least 24-hours’ written notice thereof to the Contractor, specifying the part of the Work to be suspended and the effective date of such suspension.  The Contractor shall cease work on said part of the Work on the effective date of such suspension but shall continue to perform any un-suspended part of the Work.  During a suspension, the Contractor shall only be reimbursed for the cost of the un-suspended Work related to (a) the Contractor’s employees whose work has been approved by the architect , and (b) such other items authorized by the Client pursuant to a Change Order.  The Client may, at any time, authorize resumption of the suspended part of the Work by notifying the Contractor of the part of the Work to be resumed and the effective date of suspension withdrawal.  The Work should be properly resumed by the Contractor after receipt of such notice.  The Client’s sole liability to the Contractor for suspension shall be determined in accordance with this Section 48.3 and any approved Change Order, and the Client shall not be liable for any other damages, including without limitation, loss of anticipated profits.</text:span><text:span text:style-name="T494"/></text:p>
      <text:p text:style-name="P198"><text:span text:style-name="T495"><text:tab/>For Mysore Consultants Pvt Ltd<text:s text:c="34"/>SIGNATURE OF THE TENDERER</text:span></text:p>
      <text:p text:style-name="P198"><text:span text:style-name="T495"/></text:p>
      <text:p text:style-name="P198"><text:span text:style-name="T495"/></text:p>
      <text:p text:style-name="P198"><text:span text:style-name="T496"/></text:p>
      <text:p text:style-name="P199"><text:span text:style-name="T497"><text:s text:c="3"/>(</text:span><text:span text:style-name="T498">ASHWIN SHREENIVAS.D)</text:span><text:span text:style-name="T499"/></text:p>
      <text:p text:style-name="P199"><text:span text:style-name="T500"><text:s text:c="10"/>Managing Director</text:span></text:p>
      <text:p text:style-name="P200"><text:span text:style-name="T500"><text:s text:c="65"/></text:span><text:span text:style-name="T501"><text:s text:c="57"/></text:span><text:span text:style-name="T502"/></text:p>
      <text:p text:style-name="P200"><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1"><text:span text:style-name="T503"/></text:p>
      <text:p text:style-name="P202"><draw:frame text:anchor-type="as-char" svg:width="184.64mm" svg:height="29.29mm" style:rel-width="scale" style:rel-height="scale"><draw:object-ole xlink:href="OleObj2"/><draw:image xlink:href="ObjectReplacements/OleObj2"/></draw:frame><text:span text:style-name="T505"><text:s text:c="2"/></text:span><text:span text:style-name="T506">SUMMARY OF NOTICE INVITING TENDERER</text:span><text:span text:style-name="T507"/></text:p>
      <text:p text:style-name="P202"><text:span text:style-name="T508"/></text:p>
      <text:list text:style-name="L203">
        <text:list-item>
          <text:p text:style-name="P203"><text:span text:style-name="T509">Deflects Liability Period (Clause 18)<text:tab/> :<text:tab/> 12 Months from the date of actual completion.</text:span></text:p>
        </text:list-item>
        <text:list-item>
          <text:p text:style-name="P203"><text:span text:style-name="T509">Period of Final Measurement and valuation (27) :<text:s text:c="2"/>3 Months from the date of actual completion</text:span></text:p>
        </text:list-item>
        <text:list-item>
          <text:p text:style-name="P204"><text:span text:style-name="T509">Date of Commencement works (24)<text:tab/>:<text:tab/>7</text:span><text:span text:style-name="T510">th</text:span><text:span text:style-name="T511"><text:s text:c="2"/>day from date of work order</text:span><text:span text:style-name="T512"/></text:p>
        </text:list-item>
        <text:list-item>
          <text:p text:style-name="P205"><text:span text:style-name="T513">Period of Completion of works (24)<text:tab/>:<text:tab/> 10 Months</text:span></text:p>
        </text:list-item>
        <text:list-item>
          <text:p text:style-name="P206"><text:span text:style-name="T513">Penalty (25)<text:tab/>:<text:tab/> 0.5 % per week up to max 5% of Total Value</text:span></text:p>
        </text:list-item>
        <text:list-item>
          <text:p text:style-name="P207"><text:span text:style-name="T513">Interim Payment (27)<text:tab/>:<text:tab/>Minimum value of Rs.50,00,000/-</text:span></text:p>
        </text:list-item>
        <text:list-item>
          <text:p text:style-name="P208"><text:span text:style-name="T513">Earnest Money Deposit (7A)<text:tab/>:<text:tab/>Tenders valuing Rs.5 crores<text:s text:c="2"/>-<text:s/></text:span><text:span text:style-name="T514"/></text:p>
        </text:list-item>
        <text:list-item>
          <text:p text:style-name="P208"><text:span text:style-name="T515"><text:s text:c="76"/>Rs. 5,00,000/-<text:s/></text:span><text:span text:style-name="T516"/></text:p>
        </text:list-item>
      </text:list>
      <text:p text:style-name="P209"><text:span text:style-name="T517"><text:s text:c="66"/>Above Rs.5 crores - Rs. 5,00,000/- </text:span></text:p>
      <text:p text:style-name="P209"><text:span text:style-name="T517"><text:s text:c="70"/>+ (plus) 0.1% </text:span></text:p>
      <text:p text:style-name="P209"><text:span text:style-name="T517"><text:s text:c="66"/>of value over Rs.5 crores.<text:s text:c="13"/></text:span><text:span text:style-name="T518"/></text:p>
      <text:p text:style-name="P210"><text:span text:style-name="T519"><text:s text:c="5"/>Bank Draft or a Pay Order in favour of<text:s text:c="2"/></text:span><text:span text:style-name="T520">Rashtrotthana Parishath,<text:s/></text:span><text:span text:style-name="T521"><text:s/>payable at<text:s text:c="2"/></text:span><text:span text:style-name="T522">Bangalore.</text:span><text:span text:style-name="T523"/></text:p>
      <text:p text:style-name="P211"><text:span text:style-name="T524"><text:s text:c="71"/>OR </text:span></text:p>
      <text:p text:style-name="P212"><text:span text:style-name="T525"><text:s text:c="4"/>A confirmed guarantee by a Commercial Bank, promising payment of the guaranteed sum to the </text:span></text:p>
      <text:p text:style-name="P212"><text:span text:style-name="T525"><text:s text:c="4"/>Rashtrotthana Parishath<text:s text:c="2"/>on demand within three working days without any demur whatsoever </text:span></text:p>
      <text:p text:style-name="P212"><text:span text:style-name="T525"><text:s text:c="3"/>and without seeking any reasons whatsoever. The demand for payment by the Rashtrotthana</text:span></text:p>
      <text:p text:style-name="P212"><text:span text:style-name="T525"><text:s text:c="4"/>Parishath shall be treated as conclusive proof of payment.</text:span></text:p>
      <text:list text:style-name="L213">
        <text:list-item>
          <text:p text:style-name="P213"><text:span text:style-name="T526">Retention Money (6)<text:tab/>:<text:tab/>5% of each Running Bill amount</text:span></text:p>
        </text:list-item>
        <text:list-item>
          <text:p text:style-name="P214"><text:span text:style-name="T526">Escalation<text:tab/>:<text:tab/>No Escalation</text:span></text:p>
        </text:list-item>
        <text:list-item>
          <text:p text:style-name="P214"><text:span text:style-name="T526">Extra Items (28)<text:tab/>:<text:tab/>Cost of Materials (Including applicable taxes,<text:s text:c="5"/></text:span></text:p>
        </text:list-item>
      </text:list>
      <text:p text:style-name="P215"><text:span text:style-name="T526"><text:s text:c="74"/>Transportation, Loading, Unloading etc,) &amp; </text:span></text:p>
      <text:p text:style-name="P215"><text:span text:style-name="T526"><text:s text:c="74"/>Labour+ 15 % profits and overheads</text:span></text:p>
      <text:list text:style-name="L216">
        <text:list-item>
          <text:p text:style-name="P216"><text:span text:style-name="T526">Basic rate of Materials to be assumed for<text:tab/></text:span></text:p>
        </text:list-item>
      </text:list>
      <text:p text:style-name="P217"><text:span text:style-name="T526"><text:tab/>Working out the rates (Excluding GST)<text:tab/>:<text:tab/>Cement<text:tab/>Rs.<text:tab/>260/Bag</text:span></text:p>
      <text:p text:style-name="P218"><text:span text:style-name="T526"><text:tab/>:<text:tab/>Reinforcement Steel Rs.55,000/MT.</text:span></text:p>
      <text:p text:style-name="P219"><text:span text:style-name="T526"><text:tab/>:<text:tab/>Structural Steel <text:tab/>Rs.<text:tab/>65,000/MT</text:span></text:p>
      <text:p text:style-name="P219"><text:span text:style-name="T526"><text:tab/>:<text:tab/>RMC-M10<text:tab/>Rs.3600/ Cum</text:span></text:p>
      <text:p text:style-name="P219"><text:span text:style-name="T526"><text:tab/><text:s text:c="63"/>:<text:s text:c="2"/>RMC-M25<text:tab/>Rs.4800/ Cum</text:span></text:p>
      <text:p text:style-name="P219"><text:span text:style-name="T526"><text:tab/>:<text:tab/></text:span></text:p>
      <text:p text:style-name="P219"><text:span text:style-name="T526"><text:tab/>:<text:tab/>Teak Wood (1</text:span><text:span text:style-name="T527">st</text:span><text:span text:style-name="T528">quality) Rs. 8500/Cft</text:span><text:span text:style-name="T529"/></text:p>
      <text:p text:style-name="P219"><text:span text:style-name="T530"><text:tab/>:<text:s text:c="2"/>Concrete Block – 200mm – Rs.45/No<text:s text:c="2"/></text:span><text:span text:style-name="T531"/></text:p>
      <text:p text:style-name="P219"><text:span text:style-name="T532"><text:tab/>:<text:s text:c="2"/>Concrete Block – 150mm – Rs.38/No<text:s text:c="2"/></text:span></text:p>
      <text:p text:style-name="P219"><text:span text:style-name="T532"><text:tab/>:<text:s text:c="2"/>Concrete Block – 100mm – Rs.30/No </text:span></text:p>
      <text:p text:style-name="P219"><text:span text:style-name="T532"><text:s text:c="76"/></text:span></text:p>
      <text:list text:style-name="L220">
        <text:list-item>
          <text:p text:style-name="P220"><text:span text:style-name="T532">Payment for Interim bill<text:s text:c="24"/>:<text:s text:c="2"/>Within 30 days from date of submission </text:span></text:p>
        </text:list-item>
      </text:list>
      <text:p text:style-name="P221"><text:span text:style-name="T532"><text:s text:c="64"/>of hard copy of bill to the Architects office. Ad-hoc </text:span></text:p>
      <text:p text:style-name="P221"><text:span text:style-name="T532"><text:s text:c="74"/>Payment of 75% of bill value will be certified, </text:span></text:p>
      <text:p text:style-name="P221"><text:span text:style-name="T532"><text:s text:c="74"/>within 15 Days from the date submission hard </text:span></text:p>
      <text:p text:style-name="P221"><text:span text:style-name="T532"><text:s text:c="74"/>copy of bill.</text:span></text:p>
      <text:list text:style-name="L222">
        <text:list-item>
          <text:p text:style-name="P222"><text:span text:style-name="T532">Date for Tender Submission<text:tab/>:<text:s text:c="2"/>On OR Before 7 days<text:s text:c="3"/>issue of tender.<text:s text:c="24"/></text:span></text:p>
        </text:list-item>
      </text:list>
      <text:p text:style-name="P223"><text:span text:style-name="T532"><text:s text:c="66"/></text:span></text:p>
      <text:p text:style-name="P223"><text:span text:style-name="T533"/></text:p>
      <text:p text:style-name="P223"><text:span text:style-name="T533"/></text:p>
      <text:p text:style-name="P223"><text:span text:style-name="T533"/></text:p>
      <text:p text:style-name="P224"><text:span text:style-name="T534">INSTRUCTIONS FOR FILLING IN THE TENDER FORM</text:span></text:p>
      <text:p text:style-name="P225"><text:span text:style-name="T535"/></text:p>
      <text:list text:style-name="L226">
        <text:list-item>
          <text:p text:style-name="P226"><text:span text:style-name="T535">In this tender item specifications are given in the following sections: -</text:span></text:p>
        </text:list-item>
        <text:list-item>
          <text:p text:style-name="P227"><text:span text:style-name="T535">TECHNICAL SPECIFICATIONS </text:span></text:p>
        </text:list-item>
        <text:list-item>
          <text:p text:style-name="P227"><text:span text:style-name="T535">DETAILED SPECIFICATIONS</text:span></text:p>
        </text:list-item>
        <text:list-item>
          <text:p text:style-name="P227"><text:span text:style-name="T535">SCHEDULE OF QUANTITIES</text:span></text:p>
        </text:list-item>
      </text:list>
      <text:p text:style-name="P228"><text:span text:style-name="T535"><text:tab/>Technical specifications are in the general instructions for carrying out the works.</text:span></text:p>
      <text:p text:style-name="P228"><text:span text:style-name="T535">If the detailed specifications with total quantities and the line specifications with building/floor wise quantities are given, then the following procedure be adopted <text:tab/>for quoting the rates:</text:span></text:p>
      <text:p text:style-name="P228"><text:span text:style-name="T535">Detailed Specifications are the descriptions of items for which unit rates are to be worked by the tenderer by considering all tender information. Only the rate quoted for the detailed specifications should be used in the schedule of <text:tab/>quantities of all buildings/floors. Tenders without unit rates in the detailed <text:tab/>specifications are liable to be rejected.</text:span></text:p>
      <text:p text:style-name="P229"><text:span text:style-name="T535"><text:tab/>Schedule of Quantities (Line Specifications) Should be only the rates quoted in the <text:tab/>detailed specifications as rates. This will be used only for noticing the building wise <text:tab/>quantities and for arriving at the group and building wise quoted amount.</text:span></text:p>
      <text:list text:style-name="L230">
        <text:list-item>
          <text:p text:style-name="P230"><text:span text:style-name="T535">For the unit rate specifications, the rate shall be written clearly legibly and in words. In case doubts, amount given in words will be treated as the rate.</text:span></text:p>
        </text:list-item>
        <text:list-item>
          <text:p text:style-name="P230"><text:span text:style-name="T535">The Contractor should certify that he has studied the works at site and acquainted himself with the position with regard to constructions, materials and labour required for the work. </text:span></text:p>
        </text:list-item>
        <text:list-item>
          <text:p text:style-name="P230"><text:span text:style-name="T535">The Contractor should submit a declaration showing all works are which he has already entered contract, the value of work that remains to be executed in each case, while submitting the tender.</text:span></text:p>
        </text:list-item>
        <text:list-item>
          <text:p text:style-name="P230"><text:span text:style-name="T535">Every Contractor shall produce along his tender, solvency certificate from the collector of the district within which he resides, or a Banker’s certificate of his financial stability to the extent</text:span></text:p>
        </text:list-item>
      </text:list>
      <text:p text:style-name="P231"><text:span text:style-name="T535">of 20% of the tendered value of the work.<text:s text:c="2"/></text:span></text:p>
      <text:list text:style-name="L232">
        <text:list-item>
          <text:p text:style-name="P232"><text:span text:style-name="T535">Every Contractor should furnish along with his tender income-tax clearance certificate and information regarding the income-tax circle of the district in which he is assessed by income-tax, the reference No. of assessment and the assessment year.</text:span></text:p>
        </text:list-item>
        <text:list-item>
          <text:p text:style-name="P232"><text:span text:style-name="T535">The rates should be quoted in decimal coinage system in place of old coinage system.</text:span></text:p>
        </text:list-item>
        <text:list-item>
          <text:p text:style-name="P232"><text:span text:style-name="T535">Certified copies of registration certificate, partnership dead and Power of Attorney or Articles of Agreement in case of Limited companies will have to be furnished, for considering the acceptance of the tender. </text:span></text:p>
        </text:list-item>
        <text:list-item>
          <text:p text:style-name="P232"><text:span text:style-name="T535">Should the contractor notice any discrepancy or error in the statement made, or quantities or units shown against items, he shall immediately bring to the notice of the Architect and obtain the clarification before submitting the tender. The tender shall be based on such clarifications received and shall be recorded as such in the covering letter to the tender, failing which the Employer shall have right to ask the contractor to execute the work according to the statement made or quantities or units shown in tender, without any compensation.</text:span><text:span text:style-name="T536"/></text:p>
        </text:list-item>
        <text:list-item>
          <text:p text:style-name="P232"><text:span text:style-name="T537">The tender of the contractor not complying with the above instruction 1 to 10 may be rejected.</text:span></text:p>
        </text:list-item>
      </text:list>
      <text:p text:style-name="P233"><text:span text:style-name="T537">I / We have carefully read the above said instructions and shall comply with the same.</text:span></text:p>
      <text:p text:style-name="P233"><text:span text:style-name="T538"/></text:p>
      <text:p text:style-name="P233"><text:span text:style-name="T538">Signature of the contractor</text:span></text:p>
      <text:p text:style-name="P233"><text:span text:style-name="T539"/></text:p>
      <text:p text:style-name="P233"><text:span text:style-name="T539"/></text:p>
      <text:p text:style-name="P233"><text:span text:style-name="T539">Place<text:tab/>:</text:span></text:p>
      <text:p text:style-name="P233"><text:span text:style-name="T539">Date<text:tab/>:</text:span></text:p>
      <text:p text:style-name="P233"><text:span text:style-name="T539"/></text:p>
      <text:p text:style-name="P233"><text:span text:style-name="T539"/></text:p>
      <text:p text:style-name="P233"><text:span text:style-name="T539"/></text:p>
      <text:p text:style-name="P234"><text:span text:style-name="T540">T E N D E R <text:tab/><text:tab/>F O R M</text:span></text:p>
      <text:p text:style-name="P235"><text:span text:style-name="T540"/></text:p>
      <text:p text:style-name="P235"><text:span text:style-name="T541">TO.</text:span></text:p>
      <text:p text:style-name="P235"><text:span text:style-name="T541"/></text:p>
      <text:p text:style-name="P235"><text:span text:style-name="T541">Ms.______________________________</text:span></text:p>
      <text:p text:style-name="P235"><text:span text:style-name="T541">_________________________________</text:span></text:p>
      <text:p text:style-name="P236"><text:span text:style-name="T541"/></text:p>
      <text:p text:style-name="P237"><text:span text:style-name="T541"/></text:p>
      <text:p text:style-name="P237"><text:span text:style-name="T541">Dear Sirs,</text:span></text:p>
      <text:p text:style-name="P237"><text:span text:style-name="T541"/></text:p>
      <text:p text:style-name="P238"><text:span text:style-name="T542">SUB:<text:tab/>TENDER FOR CONSTRUCTION OF</text:span></text:p>
      <text:p text:style-name="P239"><text:span text:style-name="T543"/></text:p>
      <text:p text:style-name="P239"><text:span text:style-name="T543">With reference to the tender invited by you for the proposed work, I/We write this after having:</text:span></text:p>
      <text:list text:style-name="L240">
        <text:list-item>
          <text:p text:style-name="P240"><text:span text:style-name="T543">Examined the designs, drawings, details, specifications, instructions to tenders, agreement and the conditions of contract annexed there to (hereafter call “The contract Documents”) releasing to construction.</text:span></text:p>
        </text:list-item>
        <text:list-item>
          <text:p text:style-name="P240"><text:span text:style-name="T543">Visited and examined the site of the proposed work and </text:span></text:p>
        </text:list-item>
        <text:list-item>
          <text:p text:style-name="P240"><text:span text:style-name="T543">Acquired the requisite information as affecting the tender</text:span></text:p>
        </text:list-item>
      </text:list>
      <text:p text:style-name="P241"><text:span text:style-name="T543"/></text:p>
      <text:p text:style-name="P241"><text:span text:style-name="T543">I/We undersigned hereby offer to construct the proposed work in strict accordance with the contract document for the considering to be calculated in terms of the priced schedule of quantities.</text:span></text:p>
      <text:p text:style-name="P241"><text:span text:style-name="T543">I/We undertake to complete the whole of the works as per the attached schedule from the date of issue of intimation by you that our tender has been accepted and upon receiving possession of site. I/We further undertake that on failure subject to the conditions of the contract relating to extension of time, I/We shall pay agreed “Liquidated Damages”/”Penalty” for the period during which the work shall remain incomplete.</text:span></text:p>
      <text:p text:style-name="P241"><text:span text:style-name="T543">I/We agree to further deposit a Bank guarantee for __________ of the contract value valid for a period of __________ months, from the date of award of the contract.</text:span></text:p>
      <text:p text:style-name="P242"><text:span text:style-name="T543"/></text:p>
      <text:p text:style-name="P243"><text:span text:style-name="T543">I/We further agree to the deduction of five percent from the “Interim Payment” towards the “Retention Money” which will be returned as per the relevant clauses in the agreement.</text:span></text:p>
      <text:p text:style-name="P243"><text:span text:style-name="T543"/></text:p>
      <text:p text:style-name="P243"><text:span text:style-name="T543"/></text:p>
      <text:p text:style-name="P243"><text:span text:style-name="T543">Our Banks are:</text:span></text:p>
      <text:p text:style-name="P243"><text:span text:style-name="T543"/></text:p>
      <text:p text:style-name="P243"><text:span text:style-name="T543">1.</text:span></text:p>
      <text:p text:style-name="P243"><text:span text:style-name="T543"/></text:p>
      <text:p text:style-name="P243"><text:span text:style-name="T543">2.</text:span></text:p>
      <text:p text:style-name="P243"><text:span text:style-name="T543"/></text:p>
      <text:p text:style-name="P243"><text:span text:style-name="T543"/></text:p>
      <text:p text:style-name="P243"><text:span text:style-name="T543">Place<text:tab/>:</text:span></text:p>
      <text:p text:style-name="P243"><text:span text:style-name="T543">Date<text:tab/><text:tab/>:</text:span></text:p>
      <text:p text:style-name="P243"><text:span text:style-name="T543"/></text:p>
      <text:p text:style-name="P244"><text:span text:style-name="T544"><text:s text:c="74"/>Signature of Tender</text:span></text:p>
      <text:p text:style-name="P245"><text:span text:style-name="T545"/></text:p>
      <text:p text:style-name="P246"><text:span text:style-name="T545"><text:tab/><text:tab/><text:tab/><text:s text:c="53"/>Name of the Partner of the firm</text:span></text:p>
      <text:p text:style-name="P247"><text:span text:style-name="T545"/></text:p>
      <text:p text:style-name="P248"><text:span text:style-name="T545"><text:s text:c="75"/>OR</text:span></text:p>
      <text:p text:style-name="P249"><text:span text:style-name="T545"/></text:p>
      <text:p text:style-name="P250"><text:span text:style-name="T545"><text:tab/><text:tab/><text:tab/><text:s text:c="52"/>Name of the person having Power of </text:span></text:p>
      <text:p text:style-name="P250"><text:span text:style-name="T545"><text:tab/><text:tab/><text:tab/><text:s text:c="57"/>Attorney to sign the contract</text:span></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1"><text:span text:style-name="T545"/></text:p>
      <text:p text:style-name="P252"><text:span text:style-name="T546">ARTICLE OF AGREEMENT</text:span></text:p>
      <text:p text:style-name="P253"><text:span text:style-name="T546"/></text:p>
      <text:p text:style-name="P254"><text:span text:style-name="T547">Articles of Agreement made on this _________________ day of ____________ between ______________________________________________________________________</text:span></text:p>
      <text:p text:style-name="P254"><text:span text:style-name="T547">(here in after referred to as the Employer which expression shall include his heirs, Executors, Administrators &amp; Assigns) of the one part and M/s.________________________________________________________________________________ (here in after referred to as the Contractor which expression shall include his heirs, Executors, Administrators &amp; Assigns) of the other part.</text:span></text:p>
      <text:p text:style-name="P254"><text:span text:style-name="T547">Whereas the Employer is desirous of constructing __________________________________________________________________ and has caused drawings and specifications describing the work to be prepared by m/s. ________________________________________________________________________________________________________________________________________________ (herein after referred to as the Architects).</text:span></text:p>
      <text:p text:style-name="P254"><text:span text:style-name="T547">And Whereas the said Drawings numbers _______________________ to ______________________ the specifications and the schedule of Quantities have been signed by or on behalf of the parties hereto.</text:span></text:p>
      <text:p text:style-name="P254"><text:span text:style-name="T547">And Whereas the contractor has agreed to execute upon and subject to the conditions set forth in the special conditions, unit rate specifications, &amp; in the schedule of Quantities and conditions of contract (all of which are collectively here in after referred to as the said conditions and forming part and parcel this articles of the agreement) the work shown upon the said drawings and/or described in the said specifications and included in the said schedule of Quantities at the respective rates therein set forth amounting to the sum as there in arrived at or such other sum as shall become payable there under (herein after referred to as the said contract amount).<text:s text:c="2"/></text:span></text:p>
      <text:p text:style-name="P254"><text:span text:style-name="T548">NOW IT IS HEREBY AGREED AS FOLLOWS:</text:span></text:p>
      <text:list text:style-name="L255">
        <text:list-item>
          <text:p text:style-name="P255"><text:span text:style-name="T549">In consideration of the said contract amount to be paid at the time and in the manner set forth in the conditions, the contractor shall upon and subject to the conditions execute and complete the work shown upon the said drawings and described in the said specifications and schedule of quantities at the agreed rates.</text:span></text:p>
        </text:list-item>
        <text:list-item>
          <text:p text:style-name="P255"><text:span text:style-name="T549">The Employer shall pay the contractor they said amount or such other sum may become payable at the times and in the manner hereinafter specified in the said conditions.</text:span></text:p>
        </text:list-item>
        <text:list-item>
          <text:p text:style-name="P255"><text:span text:style-name="T549">The term “The Architects” (In the said conditions) shall mean M/s ______________________________________________________________________________________________________________________________________________________________________________. In the event of their ceasing to be the Architects, for the purpose of this contracts such other person or persons as shall be nominated for that purpose by the Employer, shall be the Architects, provided always that no person or persons subsequently appointed to be the Architects under this contracts shall be entitled to disregard for over rule any previous decisions expressed in writing by the Architects for the time being.</text:span><text:span text:style-name="T550"/></text:p>
        </text:list-item>
        <text:list-item>
          <text:p text:style-name="P255"><text:span text:style-name="T551">The said conditions and appendix there to shall be read and constructed as forming part of this agreement and the parties hereto shall respectively abide by and submit themselves to the said conditions and perform the agreements on their part respectively in the said conditions.</text:span></text:p>
        </text:list-item>
        <text:list-item>
          <text:p text:style-name="P255"><text:span text:style-name="T551">The Plans, Agreements and Documents mentioned here in above shall form the basis of this contract.</text:span></text:p>
        </text:list-item>
        <text:list-item>
          <text:p text:style-name="P255"><text:span text:style-name="T551">The contract is neither a fixed lump sum contract nor piece work contract but is a contract to carry out the work in respect of the entire works to be paid for according to actual measured quantities at the rates contained in the schedule of rates and probable quantities or as provided in the said conditions.</text:span></text:p>
        </text:list-item>
        <text:list-item>
          <text:p text:style-name="P255"><text:span text:style-name="T551">The contractor shall offer every reasonable facility for the carrying out of all works relating to installations of sanitary works and fittings, permanent. </text:span></text:p>
        </text:list-item>
      </text:list>
      <text:p text:style-name="P256"><text:span text:style-name="T551">water supply, electrical installations / fittings, lifts, telephone, air conditioning etc., <text:tab/>in the manner laid down in the said conditions and shall make good any damages done to walls, floors, etc., at his cost after the completion of such <text:tab/>works.</text:span></text:p>
      <text:list text:style-name="L257">
        <text:list-item>
          <text:p text:style-name="P257"><text:span text:style-name="T551">The Employer reserves to himself the right of altering the drawings and nature of work by adding or omitting any items of work from the contract or having portions of the same carried out without prejudice to this contract.</text:span></text:p>
        </text:list-item>
        <text:list-item>
          <text:p text:style-name="P257"><text:span text:style-name="T551">Time shall be considered as of the essence of this Agreement and the contractor do hereby agree to commence the work within seven days from the date of issue of formal work order and immediately after handing over of site as provided for in the said conditions and to complete entire works within the specified period subject to the previous for extension of times.</text:span></text:p>
        </text:list-item>
        <text:list-item>
          <text:p text:style-name="P257"><text:span text:style-name="T551">All disputes arising out of or in any way connected with this agreement shall be deemed to have arisen in and only courts in Bangalore shall have jurisdictions to determine the same.</text:span></text:p>
        </text:list-item>
        <text:list-item>
          <text:p text:style-name="P257"><text:span text:style-name="T551">The several parts of this contract have been read by us and fully understood by us.</text:span></text:p>
        </text:list-item>
      </text:list>
      <text:p text:style-name="P258"><text:span text:style-name="T551"/></text:p>
      <text:p text:style-name="P259"><text:span text:style-name="T551"/></text:p>
      <text:p text:style-name="P260"><text:span text:style-name="T551"/></text:p>
      <text:p text:style-name="P260"><text:span text:style-name="T551"/></text:p>
      <text:p text:style-name="P261"><text:span text:style-name="T551">AS WITNESS OUR HANDS THIS ______________________________ DAY OF _________________________</text:span></text:p>
      <text:p text:style-name="P261"><text:span text:style-name="T551"/></text:p>
      <text:p text:style-name="P261"><text:span text:style-name="T551">Signed by the said CONTRACTOR <text:tab/>:</text:span></text:p>
      <text:p text:style-name="P261"><text:span text:style-name="T551">In the presence of<text:tab/><text:tab/><text:tab/><text:tab/>:</text:span></text:p>
      <text:p text:style-name="P261"><text:span text:style-name="T551">Address<text:tab/><text:tab/><text:tab/><text:tab/><text:tab/>:</text:span></text:p>
      <text:p text:style-name="P261"><text:span text:style-name="T551"/></text:p>
      <text:p text:style-name="P261"><text:span text:style-name="T551">Occupation <text:tab/><text:tab/><text:tab/><text:tab/><text:tab/>:</text:span></text:p>
      <text:p text:style-name="P261"><text:span text:style-name="T551">Signed by the said EMPLOYER<text:tab/><text:tab/>:</text:span></text:p>
      <text:p text:style-name="P261"><text:span text:style-name="T551">In the presence of <text:tab/><text:tab/><text:tab/><text:tab/>:</text:span></text:p>
      <text:p text:style-name="P261"><text:span text:style-name="T551">Address<text:tab/><text:tab/><text:tab/><text:tab/><text:tab/>:</text:span></text:p>
      <text:p text:style-name="P261"><text:span text:style-name="T551"/></text:p>
      <text:p text:style-name="P261"><text:span text:style-name="T551">Occupation<text:tab/><text:tab/><text:tab/><text:tab/><text:tab/></text:span></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2"><text:span text:style-name="T551"/></text:p>
      <text:p text:style-name="P263"><text:span text:style-name="T552">GENERAL SPECIFICATIONS</text:span></text:p>
      <text:p text:style-name="P264"><text:span text:style-name="T552"/></text:p>
      <text:p text:style-name="P265"><text:span text:style-name="T552">MATERIALS AND WORKMANSHIP – GENERAL</text:span></text:p>
      <text:p text:style-name="P265"><text:span text:style-name="T552">GENERAL SPECIFICATIONS</text:span></text:p>
      <text:p text:style-name="P265"><text:span text:style-name="T553">These General specifications should be read along with the relevant specifications, referred to the common and detailed specifications, applicable to the work in addition to specifications given below and the drawings mentioned in these documents shall be deemed to apply to the works unless mentioned otherwise in the tender documents in which case the provisions in the tender document shall take precedence.</text:span></text:p>
      <text:p text:style-name="P265"><text:span text:style-name="T554">NAME BOARD</text:span></text:p>
      <text:p text:style-name="P265"><text:span text:style-name="T555">A name board about 8’0” x 4’0” as per drawings shall be made and displayed at site at some approved place. The contents of the board shall be as follows:</text:span></text:p>
      <text:list text:style-name="L266">
        <text:list-item>
          <text:p text:style-name="P266"><text:span text:style-name="T555">Name of Project</text:span></text:p>
        </text:list-item>
        <text:list-item>
          <text:p text:style-name="P266"><text:span text:style-name="T555">Name of Employer / Employers</text:span></text:p>
        </text:list-item>
        <text:list-item>
          <text:p text:style-name="P266"><text:span text:style-name="T555">Architect / Technical Consultants with their address</text:span></text:p>
        </text:list-item>
        <text:list-item>
          <text:p text:style-name="P266"><text:span text:style-name="T555">Contracting Agency</text:span></text:p>
        </text:list-item>
      </text:list>
      <text:p text:style-name="P267"><text:span text:style-name="T555">Care should be taken to see that the height of letters specially for the Architect / Technical Consultants should not be more than 2 to abide by the code of professional conduct prescribed by the Indian Institute of Architects. The Colour, texture, etc., of the board shall be as the Architect’s Institutions.</text:span></text:p>
      <text:p text:style-name="P267"><text:span text:style-name="T556">DRAWINGS, INSTRUCTIONS AND MEASUREMENTS:</text:span></text:p>
      <text:p text:style-name="P267"><text:span text:style-name="T557">The Contractor shall strictly adhere to the working drawings and detail drawings and written instructions of the Architects. No working drawing or detail drawing shall be scaled. Figures dimensions alone shall be followed. Measurements shall be recorded of the actual work done. However, the quantum of work over and above that indicated in the working or detail drawings shall not be recorded unless the same is brought to the notice of Architects. Mode of measurement shall be generally in accordance with IS 1200-64 for measurement of building works unless otherwise specified. An approved metallic tape shall be used at site and utmost care shall be taken to see that the same is preserved in good condition throughout the period of executions.</text:span></text:p>
      <text:p text:style-name="P267"><text:span text:style-name="T557">The contractor is directed to deposit an identical tape with the Architects so that in case the tape at site is lost or damaged another identical tape could be purchased after comparing it with the one deposited with the Architects.</text:span></text:p>
      <text:p text:style-name="P267"><text:span text:style-name="T558">TESTING OF WORKS AND MATERIALS</text:span></text:p>
      <text:p text:style-name="P267"><text:span text:style-name="T559">If require by the Architects, the contractor shall arrange to test materials and portions of the work in order to prove their soundness and sufficiency. If, after any such test and in the opinion of the Architects the materials or workmanship is found defective or unsound, the contractor shall pull down and re-execute the same at his own cost. All materials deemed defective in the opinion of the Architects shall be removed from the site immediately.</text:span><text:span text:style-name="T560"/></text:p>
      <text:p text:style-name="P267"><text:span text:style-name="T561">CLEARING THE SITE:</text:span></text:p>
      <text:p text:style-name="P267"><text:span text:style-name="T562">The site as indicated in the plan shall be cleared of all obstacles, loose boulders or stones and materials, ash and all kinds as well as brushwood. All hones and hollows, whether originally existing or produced by removal of loose stones or brushwood shall carefully be filled up with earth, well rammed and levelled. The site all round the building up to a distance of 10’0”-10’0” shall be well dressed. The maximum cutting or filling being 1’0”, no extra for this shall be paid. </text:span></text:p>
      <text:p text:style-name="P267"><text:span text:style-name="T563">SITE CLEANLINESS</text:span></text:p>
      <text:p text:style-name="P267"><text:span text:style-name="T564">The contractor shall see that the site always remains in a presentable condition during the execution work. The construction work should display a marked degree or discipline. On completion of the work, the contractor shall at his own expenses, remove all surplus materials, debris, and rubbish of every description from the buildings, and site and shall find as place for depositing the same. He shall remove all paint and whitewash stains, rub all floors, paving, etc., and shall leave everything clean, watertight, and perfect to deliver the buildings fit for occupation. </text:span></text:p>
      <text:p text:style-name="P267"><text:span text:style-name="T565">TREES:</text:span></text:p>
      <text:p text:style-name="P267"><text:span text:style-name="T566">As far as possible trees shall be preserved unless otherwise instructed by the Architects. If any trees have to be cut, it shall from an extra item for which the contractor shall be paid separately at the rates detailed by the Architects. A tree shall be defined as a growth whose diameter of the trunk at the base is more than 12” and the height is more than 12’0”</text:span></text:p>
      <text:p text:style-name="P267"><text:span text:style-name="T567">TEMPORARY PROTECTION </text:span></text:p>
      <text:p text:style-name="P267"><text:span text:style-name="T568">All trenches, old and new walls, newly laid concrete, or any other work requiring protection from inclement weather or accidental injury shall be protected by means of tarpaulins or in any other suitable manner keep the work safe from damage.</text:span></text:p>
      <text:p text:style-name="P267"><text:span text:style-name="T569">MATERIAL AND WORKMANSHIP</text:span></text:p>
      <text:p text:style-name="P267"><text:span text:style-name="T570">The whole of the materials used on the work shall be new and of the best quality of their respective kind. Other articles, tools, plants shall be the best of the several kinds available in market and shall be sued in the bet, most workman like, and most substantial manner to the complete satisfaction of the Architects and Employer.</text:span></text:p>
      <text:p text:style-name="P267"><text:span text:style-name="T571">SAMPLES OF THE MATERIAL </text:span></text:p>
      <text:p text:style-name="P267"><text:span text:style-name="T572">The contractor shall deposit at the office of the Architects for their approval samples of the materials proposed to the used in the works, at least 15 days before placing the order supply, and the bulk shall be equal in every respect to the approved sample deposited.</text:span></text:p>
      <text:p text:style-name="P267"><text:span text:style-name="T572"/></text:p>
      <text:p text:style-name="P267"><text:span text:style-name="T573">SAMPLES OF THE WORKMANSHIP</text:span></text:p>
      <text:p text:style-name="P267"><text:span text:style-name="T574">The contractor at his own expenses shall prepare samples of all joinery, cornice, Parapets, Mouldings, enrichments, etc., and shall obtain the approval of the Architects to the same before putting the wok in hand. If so required prepare the same and submit a second sample of each individual item of work. If the Architects require more than two samples to be made of any individual item of work, the contractor shall prepare the same and shall be paid the actual cost of preparing the third and any subsequent samples of such individual items. The Contractor shall carry out the work strictly in accordance with the approved samples.</text:span></text:p>
      <text:p text:style-name="P267"><text:span text:style-name="T575">SKILFUL WORK – PEOPLE TO BE EMPLOYED:</text:span></text:p>
      <text:p text:style-name="P267"><text:span text:style-name="T576">The contractor shall employ only experienced competent, skilful work – people to do the work and whenever the Architects inform him in writing that any man on the work, is in their opinion, unsatisfactory, or incompetent, or dishonest or untruthful or disorderly or otherwise unsuitable, such men shall be discharged from the work and shall not employed again on the job. </text:span></text:p>
      <text:p text:style-name="P267"><text:span text:style-name="T577">WATER:</text:span></text:p>
      <text:p text:style-name="P267"><text:span text:style-name="T578">The Contractor shall provide to satisfaction of the Architects a proper and sufficient supply of clean water for all purpose connected with the works, construct all necessary temporary services, with pipes, tapes, stopcocks, tanks, etc., and he shall remove the same on completion of the work.</text:span></text:p>
      <text:p text:style-name="P267"><text:span text:style-name="T578">The water used in the work shall be perfectly clean, free from salt, vegetable matter and dirt of any kind.</text:span></text:p>
      <text:p text:style-name="P267"><text:span text:style-name="T578">No water shall be taken from any place which in the opinion of the Architects is likely to be contaminated with sewage or other impurity.</text:span></text:p>
      <text:p text:style-name="P267"><text:span text:style-name="T578">If so, required by the Architects, the Contractors at his own expenses shall have sample of water examiner to the government and shall submit that officials report to the Architects. If the chemical examiners report on the water is not favourable, the water shall not be used on the work. The contractor shall bear all charges in connection with supply of the water required for the work.</text:span></text:p>
      <text:p text:style-name="P267"><text:span text:style-name="T578"/></text:p>
      <text:p text:style-name="P267"><text:span text:style-name="T579">Sand<text:s text:c="2"/>and<text:s text:c="2"/>other materials<text:s text:c="2"/>at site :</text:span><text:span text:style-name="T580"/></text:p>
      <text:p text:style-name="P267"><text:span text:style-name="T581">River Sand, Gravel or other materials obtained on the site shall be used only by the special permission of the Architects. Such permission shall be obtained by the contractor in writing before such material is used in the works and its agreed value shall be deducted from the amounts due to the Contractors.</text:span></text:p>
      <text:p text:style-name="P267"><text:span text:style-name="T581"/></text:p>
      <text:p text:style-name="P267"><text:span text:style-name="T581"/></text:p>
      <text:p text:style-name="P267"><text:span text:style-name="T582">DEPOSITING DEBRIS ON SITE:</text:span></text:p>
      <text:p text:style-name="P267"><text:span text:style-name="T583">Whenever it is stated in the schedule of quantities that debris shall be deposited on the site the quoted by the contractor shall include for making all required excavations for receiving or covering the debris within the limits of the site and neatly spreading the debris and covering the same with earth to the depth of at least 4”. If so, ordered by the Architects, the contractor shall deposit and spread debris to form the foundations of roads, drives, paths, floors etc., in such cases, the contractor shall be entitled to payment only for consolidation the debris used for such foundation.</text:span></text:p>
      <text:p text:style-name="P267"><text:span text:style-name="T584">CASING UP</text:span></text:p>
      <text:p text:style-name="P267"><text:span text:style-name="T585">The contractor at his own expenses shall board up all wood, stone, brick, and other work liable to injury and shall remove such casing when require or on completion of the work. He shall thoroughly clean down the whole of the stonework. and make good any damage or defects.</text:span></text:p>
      <text:p text:style-name="P267"><text:span text:style-name="T586">PROTECTING FLOORS</text:span></text:p>
      <text:p text:style-name="P267"><text:span text:style-name="T587">The Contractor at his own expenses, shall keep all floors covered a good layer of sand or shall otherwise protect them to the satisfaction of the Architects and shall clean the same when necessary and shall make good all damage and leave it clean and perfect.</text:span></text:p>
      <text:p text:style-name="P267"><text:span text:style-name="T588">EXISTING DRIVES etc.,</text:span></text:p>
      <text:p text:style-name="P267"><text:span text:style-name="T589">From the commencement of the contract until the work is handed over finally, the contractor at his own expenses shall maintain to the satisfactions of the Architects all private roads, drives, cart-tracks, etc., over which traffic passes in connection with the works.</text:span></text:p>
      <text:p text:style-name="P267"><text:span text:style-name="T589">Upon completion of work, the contractor at his own expense shall provide all necessary materials and shall make good all damage, consequent upon the execution of the work and shall leave such private roads, etc., in good order to the satisfaction of the Architects.</text:span></text:p>
      <text:p text:style-name="P268"><text:span text:style-name="T590"><text:tab/>REINSTATING COMPOUND</text:span></text:p>
      <text:p text:style-name="P269"><text:span text:style-name="T591">The contractor at his own expense shall reinstate to the satisfaction of the Architects all parts of the compound disturbed by the building operations.</text:span></text:p>
      <text:p text:style-name="P269"><text:span text:style-name="T592">STORAGE:</text:span></text:p>
      <text:p text:style-name="P269"><text:span text:style-name="T593">Sale, dry and proper storage shall be provided for all materials, particularly for materials like cement, adequate storage should be made at least sufficient for 3 months during active construction.</text:span></text:p>
      <text:p text:style-name="P269"><text:span text:style-name="T594">SPECIAL MATERIALS</text:span></text:p>
      <text:p text:style-name="P269"><text:span text:style-name="T595">If the materials of a particular brand are specified in the schedule these shall be produced accordingly from approved manufactures. These shall include materials such as:</text:span></text:p>
      <text:p text:style-name="P269"><text:span text:style-name="T595">Bitumen &amp; Bituminous compound, water proofing, hardening compounds, Special Paints, Acoustic and insulation bounds and other finishing materials.The contractor shall procure necessary guarantees from the manufacture and furnish the same to the Architects.</text:span><text:span text:style-name="T596"/></text:p>
      <text:p text:style-name="P269"><text:span text:style-name="T597"/></text:p>
      <text:p text:style-name="P269"><text:span text:style-name="T597">NOTES FOR EXCAVATION AND FILLING:</text:span></text:p>
      <text:p text:style-name="P269"><text:span text:style-name="T598"/></text:p>
      <text:p text:style-name="P269"><text:span text:style-name="T599">Unless otherwise specified rates quoted for all excavation shall include the following: -</text:span></text:p>
      <text:p text:style-name="P269"><text:span text:style-name="T600"/></text:p>
      <text:list text:style-name="L270">
        <text:list-item>
          <text:p text:style-name="P270"><text:span text:style-name="T601">Site clearance such as cleaning scrub and growth, roots, and small trees brush wood, etc.,</text:span></text:p>
        </text:list-item>
        <text:list-item>
          <text:p text:style-name="P270"><text:span text:style-name="T601">Setting out the works to profile etc.,</text:span></text:p>
        </text:list-item>
        <text:list-item>
          <text:p text:style-name="P270"><text:span text:style-name="T601">Bailing or otherwise removing all water which was accumulate in the excavation from all clauses.</text:span></text:p>
        </text:list-item>
        <text:list-item>
          <text:p text:style-name="P270"><text:span text:style-name="T601">Getting out and throwing spoil cleat off area being excavated or depositing clear of edge of foundation to avoid fall in.</text:span></text:p>
        </text:list-item>
        <text:list-item>
          <text:p text:style-name="P270"><text:span text:style-name="T601">Trimming all sides plumb or otherwise as instructed at site and square, levelling and bottoms, clearing out of all loose earth, etc.,</text:span></text:p>
        </text:list-item>
        <text:list-item>
          <text:p text:style-name="P270"><text:span text:style-name="T601">Filling back by the sides of foundations and in plinth in layers not exceeding 150 mm, watering, consolidation, dressing, etc., complete</text:span></text:p>
        </text:list-item>
        <text:list-item>
          <text:p text:style-name="P270"><text:span text:style-name="T601">Disposing surplus soil as directed with a distance of 150 mtr and dressing to proper level and slop grading as required.</text:span></text:p>
        </text:list-item>
        <text:list-item>
          <text:p text:style-name="P270"><text:span text:style-name="T601">Dismantling, removing and stacking as directed existing water pipes and or soil pipes within the excavation portions. </text:span></text:p>
        </text:list-item>
        <text:list-item>
          <text:p text:style-name="P270"><text:span text:style-name="T601">Providing shoring and shuttering for protecting the sides of foundations wherever required or as specified by architects.</text:span></text:p>
        </text:list-item>
        <text:list-item>
          <text:p text:style-name="P270"><text:span text:style-name="T601">Supplying all utility services as directed.</text:span></text:p>
        </text:list-item>
        <text:list-item>
          <text:p text:style-name="P270"><text:span text:style-name="T601">Providing guard lights for trenches wherever required.</text:span></text:p>
        </text:list-item>
        <text:list-item>
          <text:p text:style-name="P270"><text:span text:style-name="T601">Double handling of excavated earth where the place of deposit of excavated earth has been defined in the first instance.</text:span></text:p>
        </text:list-item>
        <text:list-item>
          <text:p text:style-name="P270"><text:span text:style-name="T601">For foundation excavation, the mode of measurement and payment will be as per the IS 1200.</text:span></text:p>
        </text:list-item>
      </text:list>
      <text:p text:style-name="P271"><text:span text:style-name="T602"/></text:p>
      <text:p text:style-name="P271"><text:span text:style-name="T602"/></text:p>
      <text:p text:style-name="P271"><text:span text:style-name="T602"/></text:p>
      <text:p text:style-name="P271"><text:span text:style-name="T602"/></text:p>
      <text:p text:style-name="P271"><text:span text:style-name="T602"/></text:p>
      <text:p text:style-name="P271"><text:span text:style-name="T602"/></text:p>
      <text:p text:style-name="P271"><text:span text:style-name="T602"/></text:p>
      <text:p text:style-name="P271"><text:span text:style-name="T602"/></text:p>
      <text:p text:style-name="P271"><text:span text:style-name="T602"/></text:p>
      <text:p text:style-name="P271"><text:span text:style-name="T602">NOTES FOR PLAIN REINFORCED CEMENT CONCRETE:</text:span></text:p>
      <text:p text:style-name="P271"><text:span text:style-name="T603"/></text:p>
      <text:p text:style-name="P271"><text:span text:style-name="T604">Offer otherwise specified the following will apply for all items of plain and Reinforced Cement Concrete. Rates quoted shall be inclusive of the following out will exclude cost of reinforcement and inserts like bolts, plates, sleeves, pipes, etc.,</text:span></text:p>
      <text:p text:style-name="P271"><text:span text:style-name="T605"/></text:p>
      <text:list text:style-name="L272">
        <text:list-item>
          <text:p text:style-name="P272"><text:span text:style-name="T606">All materials labour and all form work, moulds, centring, and shuttering materials shall be steel, timber or plywood as directed.</text:span></text:p>
        </text:list-item>
        <text:list-item>
          <text:p text:style-name="P272"><text:span text:style-name="T606">Adequate protection to edges and corners from damage during construction.</text:span></text:p>
        </text:list-item>
        <text:list-item>
          <text:p text:style-name="P272"><text:span text:style-name="T606">Work either straight, curved, plain or tapered.</text:span></text:p>
        </text:list-item>
        <text:list-item>
          <text:p text:style-name="P272"><text:span text:style-name="T606">Keep the work well watered for at least 10 days after casting.</text:span></text:p>
        </text:list-item>
        <text:list-item>
          <text:p text:style-name="P272"><text:span text:style-name="T606">Roughening/hacking the concrete surface where required after removal of centring or shuttering to receive plaster.</text:span></text:p>
        </text:list-item>
        <text:list-item>
          <text:p text:style-name="P272"><text:span text:style-name="T606">Work on all floors at all levels and locations, Kraft paper to be laid at all places of flooring before laying granolithic flooring.</text:span></text:p>
        </text:list-item>
        <text:list-item>
          <text:p text:style-name="P272"><text:span text:style-name="T606">Building in and placing in position any inserts supplied.</text:span></text:p>
        </text:list-item>
        <text:list-item>
          <text:p text:style-name="P272"><text:span text:style-name="T606">Machine mixing and consolidation using vibrators or approved type.</text:span></text:p>
        </text:list-item>
        <text:list-item>
          <text:p text:style-name="P272"><text:span text:style-name="T606">Coarse graded sand shall be used for all concrete works.</text:span></text:p>
        </text:list-item>
        <text:list-item>
          <text:p text:style-name="P272"><text:span text:style-name="T606">Machine crushed coarse aggregate shall be of hard broken granite or blast or trap of sizes specified.</text:span></text:p>
        </text:list-item>
        <text:list-item>
          <text:p text:style-name="P272"><text:span text:style-name="T606">De-Shuttering and cleaning.</text:span></text:p>
        </text:list-item>
        <text:list-item>
          <text:p text:style-name="P272"><text:span text:style-name="T606">Test cubes and testing charges as specified.</text:span></text:p>
        </text:list-item>
        <text:list-item>
          <text:p text:style-name="P272"><text:span text:style-name="T606">Use of weigh batch equipment for design mix concrete.</text:span></text:p>
        </text:list-item>
        <text:list-item>
          <text:p text:style-name="P272"><text:span text:style-name="T606">The rate for RCC work for design mix and volumetric mix will be same, but the consumption will be as in technical specifications.</text:span></text:p>
        </text:list-item>
      </text:list>
      <text:p text:style-name="P273"><text:span text:style-name="T606"/></text:p>
      <text:p text:style-name="P273"><text:span text:style-name="T606"/></text:p>
      <text:p text:style-name="P274"><text:span text:style-name="T607">NOTES FOR STONE MASONRY AND BRICKWORKS / BLOCK WORKS:</text:span></text:p>
      <text:p text:style-name="P274"><text:span text:style-name="T608"/></text:p>
      <text:p text:style-name="P274"><text:span text:style-name="T609">Unless otherwise specified rates quoted for all items shall include the following: -</text:span></text:p>
      <text:p text:style-name="P274"><text:span text:style-name="T610"/></text:p>
      <text:list text:style-name="L275">
        <text:list-item>
          <text:p text:style-name="P275"><text:span text:style-name="T611">Concrete blocks (solid) and masonry shall completely conform to IS: 2185 &amp; IS: 2572:2005</text:span></text:p>
        </text:list-item>
        <text:list-item>
          <text:p text:style-name="P275"><text:span text:style-name="T611">Blocks shall be properly cured before they are brought to site. Half or three-quarter size blocks are to be used wherever required to make up length of wall and broken blocks shall not be used.</text:span></text:p>
        </text:list-item>
        <text:list-item>
          <text:p text:style-name="P275"><text:span text:style-name="T611">The maximum variation in dimensions shall not be more than +1.5mm in ht. and breadth and +/- 3mm in length.</text:span></text:p>
        </text:list-item>
        <text:list-item>
          <text:p text:style-name="P275"><text:span text:style-name="T611">All scaffolding, ladders, platforms, staging, and planks requires in the execution of work to any height and depth.</text:span></text:p>
        </text:list-item>
        <text:list-item>
          <text:p text:style-name="P275"><text:span text:style-name="T611">Hacking and roughening of concrete or other surface in contact with masonry for bondage.</text:span></text:p>
        </text:list-item>
        <text:list-item>
          <text:p text:style-name="P275"><text:span text:style-name="T611">Hacking out of joints to specified depth either for plastering and pointing.</text:span></text:p>
        </text:list-item>
        <text:list-item>
          <text:p text:style-name="P275"><text:span text:style-name="T611">Levelling up and preparing top of masonry for Damp Proof Course.</text:span></text:p>
        </text:list-item>
        <text:list-item>
          <text:p text:style-name="P275"><text:span text:style-name="T611">Building in hold fasts and such other insert.</text:span></text:p>
        </text:list-item>
        <text:list-item>
          <text:p text:style-name="P275"><text:span text:style-name="T611">Keeping the work well watered for two weeks.</text:span></text:p>
        </text:list-item>
        <text:list-item>
          <text:p text:style-name="P275"><text:span text:style-name="T611">Work all height, depths, unless otherwise specified.</text:span></text:p>
        </text:list-item>
        <text:list-item>
          <text:p text:style-name="P275"><text:span text:style-name="T611">Providing through bond stones at every 2.0 M apart in each course in Stone Masonry.</text:span></text:p>
        </text:list-item>
        <text:list-item>
          <text:p text:style-name="P275"><text:span text:style-name="T611">All works are curved or straight.</text:span></text:p>
        </text:list-item>
        <text:list-item>
          <text:p text:style-name="P275"><text:span text:style-name="T611">All face shall be raked to a minimum depth of 10mm by raking tool except in the case of extruded joint construction as is laid when the mortar is still green so as to provide proper key to plaster or pointing to be done. Where pointing or plastering is not required to be done, the joints shall be struck flush and finish at the time of laying. The face of concrete block masonry shall be kept cleaned and all mortar droppings removed promptly.</text:span></text:p>
        </text:list-item>
      </text:list>
      <text:p text:style-name="P276"><text:span text:style-name="T611"/></text:p>
      <text:p text:style-name="P277"><text:span text:style-name="T612">NOTES FOR PLASTERING AND POINTING:</text:span></text:p>
      <text:p text:style-name="P277"><text:span text:style-name="T613"/></text:p>
      <text:p text:style-name="P278"><text:span text:style-name="T614">Unless otherwise specified rates quoted all items shall include the following: -</text:span></text:p>
      <text:list text:style-name="L279">
        <text:list-item>
          <text:p text:style-name="P279"><text:span text:style-name="T614">The primary requirement of plasterwork shall be to provide absolutely water right enclosure, dense, smooth, and hard and devoid of any cracks on the interior and/or exterior.</text:span><text:span text:style-name="T615"><text:s/></text:span><text:span text:style-name="T616">The contractor shall do all that is necessary to ensure that this objective is achieved.</text:span><text:span text:style-name="T617"/></text:p>
        </text:list-item>
      </text:list>
      <text:p text:style-name="P280"><text:span text:style-name="T618"/></text:p>
      <text:list text:style-name="L281">
        <text:list-item>
          <text:p text:style-name="P281"><text:span text:style-name="T618">The joints between concrete members and masonry in filling shall be covered by Plaster mesh strips 200 mm (Arpitha or approved equivalent make) wide on either sides or as called for on drawings / documents, which shall be in position before plastering.</text:span></text:p>
        </text:list-item>
      </text:list>
      <text:p text:style-name="P282"><text:span text:style-name="T618"/></text:p>
      <text:list text:style-name="L283">
        <text:list-item>
          <text:p text:style-name="P283"><text:span text:style-name="T618">Hacking and scarifying concrete surfaces to be plastered and rendered.</text:span><text:span text:style-name="T619"/></text:p>
        </text:list-item>
        <text:list-item>
          <text:p text:style-name="P283"><text:span text:style-name="T620">Preparation of surfaces by racking out joints, wetting the surface, etc.,</text:span></text:p>
        </text:list-item>
        <text:list-item>
          <text:p text:style-name="P283"><text:span text:style-name="T620">Providing grooves at the junction of masonry and concrete members wherever different materials are connected and wherever necessary.</text:span></text:p>
        </text:list-item>
        <text:list-item>
          <text:p text:style-name="P283"><text:span text:style-name="T620">Work at all heights and depths.</text:span></text:p>
        </text:list-item>
        <text:list-item>
          <text:p text:style-name="P283"><text:span text:style-name="T620">Providing drip moulds wherever necessary.</text:span></text:p>
        </text:list-item>
        <text:list-item>
          <text:p text:style-name="P283"><text:span text:style-name="T620">Washing floors, cleaning glass, and leaving premises clean and tidy.</text:span></text:p>
        </text:list-item>
        <text:list-item>
          <text:p text:style-name="P283"><text:span text:style-name="T620">Adequate curing as per requirement.</text:span></text:p>
        </text:list-item>
        <text:list-item>
          <text:p text:style-name="P283"><text:span text:style-name="T620">Necessary scaffolding, ladder, platform for any heights and depths. </text:span></text:p>
        </text:list-item>
        <text:list-item>
          <text:p text:style-name="P283"><text:span text:style-name="T620">Providing chicken mesh at junction of concrete and masonry double folded 150 mm in each side of joint including fixing in position.</text:span></text:p>
        </text:list-item>
        <text:list-item>
          <text:p text:style-name="P283"><text:span text:style-name="T620">Providing all materials like paints, brushes, materials, application of paint as per specification and manufacturer's instructions.</text:span></text:p>
        </text:list-item>
        <text:list-item>
          <text:p text:style-name="P283"><text:span text:style-name="T620">Neat finishing of junction of plaster and skirting.</text:span></text:p>
        </text:list-item>
      </text:list>
      <text:p text:style-name="P284"><text:span text:style-name="T621"/></text:p>
      <text:p text:style-name="P284"><text:span text:style-name="T622">NOTES FOR FLOOR PAVING AND DADO:</text:span></text:p>
      <text:p text:style-name="P284"><text:span text:style-name="T623">Unless otherwise specified rates quoted shall include the following: -</text:span></text:p>
      <text:list text:style-name="L285">
        <text:list-item>
          <text:p text:style-name="P285"><text:span text:style-name="T623">Contractor shall be responsible for cleanup &amp; Housekeeping &amp; shall take every precaution necessary to ensure the protection of the completed works till hand over to Owner representative.</text:span></text:p>
        </text:list-item>
      </text:list>
      <text:p text:style-name="P286"><text:span text:style-name="T623"/></text:p>
      <text:list text:style-name="L287">
        <text:list-item>
          <text:p text:style-name="P287"><text:span text:style-name="T623">Before laying tiles, sub-surfaces shall be thoroughly cleaned and washed of all loose materials, dirt, laitance and the like and then well wetted without forming water pools on the surface.</text:span></text:p>
        </text:list-item>
      </text:list>
      <text:p text:style-name="P288"><text:span text:style-name="T623"/></text:p>
      <text:list text:style-name="L289">
        <text:list-item>
          <text:p text:style-name="P289"><text:span text:style-name="T623">Tiles shall be laid on cement mortar bedding approximately 20 to 30mm thick in the proportions of one part of cement and four parts sand. Mortar shall be evenly spread over sub-surfaces and covered with a bed of cement at the rate of 5kg per square metre.</text:span></text:p>
        </text:list-item>
      </text:list>
      <text:p text:style-name="P290"><text:span text:style-name="T623"/></text:p>
      <text:list text:style-name="L291">
        <text:list-item>
          <text:p text:style-name="P291"><text:span text:style-name="T623">After laying flooring shall be allowed to cure undisturbed for 7 (seven) days. Design traffic shall not be allowed on the floor for at least 14 (fourteen) days after laying tiles. Following curing each and every tile shall be lightly tapped with a small wooden mallet. Should this give a hollow sound such tiles, together with any cracked or broken tiles, shall be removed and replaced with new tiles to proper lines and levels.</text:span></text:p>
        </text:list-item>
      </text:list>
      <text:p text:style-name="P292"><text:span text:style-name="T623"/></text:p>
      <text:list text:style-name="L293">
        <text:list-item>
          <text:p text:style-name="P293"><text:span text:style-name="T623">The work shall include admixtures &amp; grouts such as LATAPOXY SP-100 (Epoxy Grout) all as manufacturers specifications &amp; drawings for toilet flooring.</text:span></text:p>
        </text:list-item>
      </text:list>
      <text:p text:style-name="P294"><text:span text:style-name="T624"/></text:p>
      <text:list text:style-name="L295">
        <text:list-item>
          <text:p text:style-name="P295"><text:span text:style-name="T625">Final preparation or sub-floor by cleaning all dust/dirt, loose particles, and caked mortar dropping by scrubbing with coir or steel wire brushes. Roughening surface if so directed, cleaning with water and keeping surface wet for 12 hours and removing surplus water by mopping before topping is laid and minor trimming of the base to remove undulations.</text:span></text:p>
        </text:list-item>
        <text:list-item>
          <text:p text:style-name="P295"><text:span text:style-name="T625">Cleaning and watering immediately before laying the floor as directed.</text:span></text:p>
        </text:list-item>
        <text:list-item>
          <text:p text:style-name="P295"><text:span text:style-name="T625">Providing bedding layer of mortar as specified in the case of slabs, tiles, etc., to correct levels or steps as called for.</text:span></text:p>
        </text:list-item>
        <text:list-item>
          <text:p text:style-name="P295"><text:span text:style-name="T625">Cutting, rubbing and polishing where applicable</text:span></text:p>
        </text:list-item>
        <text:list-item>
          <text:p text:style-name="P295"><text:span text:style-name="T625">Working at all heights.</text:span></text:p>
        </text:list-item>
        <text:list-item>
          <text:p text:style-name="P295"><text:span text:style-name="T625">Keeping the surface wet for minimum period of one week.</text:span></text:p>
        </text:list-item>
        <text:list-item>
          <text:p text:style-name="P295"><text:span text:style-name="T625">Wherever soling by rubble packing is proposed specification RW-1 hardcore soling for water bound macadam will apply.</text:span></text:p>
        </text:list-item>
      </text:list>
      <text:p text:style-name="P296"><text:span text:style-name="T625"/></text:p>
      <text:p text:style-name="P297"><text:span text:style-name="T626">NOTES FOR DOORS AND WINDOWS:</text:span></text:p>
      <text:p text:style-name="P297"><text:span text:style-name="T627">Unless otherwise specified rates quoted all items shall include the following: -</text:span></text:p>
      <text:list text:style-name="L298">
        <text:list-item>
          <text:p text:style-name="P298"><text:span text:style-name="T627">Hold fasts with M.S. flat of size 40 x 5 mm, 400 mm long welded or screwed to the frame embedded in Cement Concrete 1:3:6, 230 x 230 x 150 mm in the support walls.</text:span></text:p>
        </text:list-item>
        <text:list-item>
          <text:p text:style-name="P298"><text:span text:style-name="T627">Works at all height</text:span></text:p>
        </text:list-item>
        <text:list-item>
          <text:p text:style-name="P298"><text:span text:style-name="T627">First class well-seasoned wood shall only be used on all works.</text:span></text:p>
        </text:list-item>
        <text:list-item>
          <text:p text:style-name="P298"><text:span text:style-name="T627">Shall include cost of the following fittings for teak wood doors and windows.</text:span></text:p>
        </text:list-item>
        <text:list-item>
          <text:p text:style-name="P299"><text:span text:style-name="T627">4 Nos of brass oxidised butt hinges 150 mm size heavy duty for each door shutter.</text:span></text:p>
        </text:list-item>
        <text:list-item>
          <text:p text:style-name="P299"><text:span text:style-name="T627">3 Nos of brass oxidised butt hinges 75 mm size heavy duty for each window shutter.</text:span></text:p>
        </text:list-item>
      </text:list>
      <text:p text:style-name="P300"><text:span text:style-name="T627">NOTE: When any jungle wood is used the hinges will be oxidised</text:span></text:p>
      <text:list text:style-name="L301">
        <text:list-item>
          <text:p text:style-name="P301"><text:span text:style-name="T627">Shall include the cost of fixing any other fittings supplied by the owner like tower bolts, Al drops, hasp lock, staples, handles, door stoppers, bathroom latches etc., except door closures, mortise locks and night latches for which separate rate to be quoted.</text:span></text:p>
        </text:list-item>
        <text:list-item>
          <text:p text:style-name="P301"><text:span text:style-name="T627">Samples of flush shutters shall be got approved by the Architects before fixing.</text:span></text:p>
        </text:list-item>
        <text:list-item>
          <text:p text:style-name="P301"><text:span text:style-name="T627">Where the frames are to be fixed to RCC work rawl plugs / rawl bolts as instructed are to be provided.</text:span></text:p>
        </text:list-item>
        <text:list-item>
          <text:p text:style-name="P301"><text:span text:style-name="T627">Wherever Aluminium or similar material comes in contact with masonry, brick, cement plaster, it shall be coated with an approved insulation lacquer paint or Plastic tapes to ensure that electro-chemical corrosion is avoided.</text:span></text:p>
        </text:list-item>
        <text:list-item>
          <text:p text:style-name="P301"><text:span text:style-name="T627">After the door or windows have been fixed, the open hollow sections abutting masonry/Concrete shall be filled with cement grout 1:3.</text:span></text:p>
        </text:list-item>
        <text:list-item>
          <text:p text:style-name="P301"><text:span text:style-name="T627">The gaps between frames and support and also any gaps in the door and window sections shall be raked out and filled with mastic cement.</text:span></text:p>
        </text:list-item>
        <text:list-item>
          <text:p text:style-name="P301"><text:span text:style-name="T627">Bitumen paint (2 coats) to be applied on the side of the wooden frame abutting the walls, lintels and floors.</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